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asian="Arial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1110/15L/2010 <text:s text:c="43"/>Novo Hamburgo, 3 de dezembro de 2010.</text:p>
      <text:p text:style-name="P8"/>
      <text:p text:style-name="P8"/>
      <text:p text:style-name="P8"/>
      <text:p text:style-name="P8"/>
      <text:p text:style-name="P10">À Direção da</text:p>
      <text:p text:style-name="P10">Casa Noturna Bar Alternativo</text:p>
      <text:p text:style-name="P10">Rodovia RS239, 4631</text:p>
      <text:p text:style-name="P10">Bairro São José</text:p>
      <text:p text:style-name="P11">NOVO HAMBURGO – RS</text:p>
      <text:p text:style-name="P11">93352-000</text:p>
      <text:p text:style-name="P11"/>
      <text:p text:style-name="P11"/>
      <text:p text:style-name="P8"/>
      <text:p text:style-name="P8"/>
      <text:p text:style-name="P8"/>
      <text:p text:style-name="P8"/>
      <text:p text:style-name="P12">Prezados Senhores:</text:p>
      <text:p text:style-name="P12"/>
      <text:p text:style-name="P12">Encaminhamos a Vossas Senhorias cópia do Requerimento Nº 760/15L/2010, de autoria do Vereador Leonardo Hoff, que “<text:span text:style-name="T2">Requer Voto de Congratulações à Casa Noturna Bar Alternativo, pelo prêmio recebido na noite do dia 25/11/2010 “Marcas que Marcam”.</text:span><text:span text:style-name="T1">”.</text:span></text:p>
      <text:p text:style-name="P12"/>
      <text:p text:style-name="P12">Atenciosamente,</text:p>
      <text:p text:style-name="P12"/>
      <text:p text:style-name="P12"/>
      <text:p text:style-name="P12">JESUS MACIEL MARTINS,</text:p>
      <text:p text:style-name="P12">Presidente.</text:p>
      <text:p text:style-name="P12"/>
      <text:p text:style-name="P12"/>
      <text:p text:style-name="P12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1T17:41:45</dc:date>
    <dc:language>pt-BR</dc:language>
    <meta:editing-cycles>8</meta:editing-cycles>
    <meta:editing-duration>PT10M2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8" meta:character-count="780"/>
  </office:meta>
</office:document-meta>
</file>