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74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7" style:family="paragraph" style:parent-style-name="Standard">
      <style:paragraph-properties fo:text-align="center" style:justify-single-word="false"/>
      <style:text-properties style:font-name="Nimbus Roman No9 L" fo:font-size="12pt" fo:font-weight="bold" style:font-size-asian="10.5pt" style:font-weight-asian="bold" style:font-size-complex="12pt" style:font-weight-complex="bold"/>
    </style:style>
    <style:style style:name="P8"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9"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4.225cm"/>
        </style:tab-stops>
      </style:paragraph-properties>
      <style:text-properties style:font-name="Nimbus Roman No9 L" fo:font-size="12pt" fo:font-weight="normal"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207cm"/>
        </style:tab-stops>
      </style:paragraph-properties>
      <style:text-properties style:font-name="Nimbus Roman No9 L" fo:font-size="12pt" fo:font-weight="normal"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242cm"/>
        </style:tab-stops>
      </style:paragraph-properties>
      <style:text-properties style:font-name="Nimbus Roman No9 L" fo:font-size="12pt" fo:font-weight="normal" style:font-size-asian="10.5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style:tab-stops>
          <style:tab-stop style:position="6.773cm"/>
        </style:tab-stops>
      </style:paragraph-properties>
      <style:text-properties style:font-name="Nimbus Roman No9 L" fo:font-size="12pt" fo:font-weight="normal" style:font-size-asian="10.5pt" style:font-weight-asian="normal" style:font-size-complex="12pt" style:font-weight-complex="normal"/>
    </style:style>
    <style:style style:name="P15" style:family="paragraph" style:parent-style-name="Standard">
      <style:paragraph-properties fo:margin-left="7.999cm" fo:margin-right="0cm" fo:margin-top="2cm" fo:margin-bottom="1.9cm" fo:text-align="justify"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DAÇÃO FINAL DO PROJETO DE LEI Nº 129/15L/2010</text:p>
      <text:p text:style-name="P15">Estima a Receita e fixa a Despesa do município de Novo Hamburgo para o exercício de 2011, e dá outras providências.</text:p>
      <text:p text:style-name="P10">O PREFEITO MUNICIPAL DE NOVO HAMBURGO:</text:p>
      <text:p text:style-name="P10">Faço saber que o Poder Legislativo Municipal aprovou e eu sanciono e promulgo a seguinte Lei:</text:p>
      <text:p text:style-name="P10"><text:span text:style-name="T1">Art. 1°</text:span><text:tab/>Esta Lei estima a Receita e fixa a Despesa do município de Novo Hamburgo para o exercício de 2011, compreendendo o orçamento anual referente aos poderes municipais, seus órgãos e entidades da Administração Direta e Indireta, inclusive fundos e fundações instituídos e mantidos pelo poder público municipal.</text:p>
      <text:p text:style-name="P10"><text:span text:style-name="T1">Art. 2º</text:span><text:tab/>A receita total é estimada no mesmo valor da despesa total em R$ 673.987.000,00 (seiscentos e setenta e três milhões, novecentos e oitenta e sete mil reais), dos quais R$ 487.333.000,00 (quatrocentos e oitenta e sete milhões, trezentos e trinta e três mil reais) são recursos do tesouro e R$ 186.654.000,00 (cento e oitenta e seis milhões, seiscentos e cinquenta e quatro mil reais) são recursos de outras fontes dos órgãos e entidades da administração indireta, inclusive dos fundos e fundações instituídos e mantidos pelo poder público municipal.</text:p>
      <text:p text:style-name="P10"><text:span text:style-name="T1">Art. 3°</text:span><text:tab/>A receita será realizada mediante a arrecadação dos tributos e das demais receitas correntes e de capital, na forma da legislação em vigor, conforme discriminação constante do Anexo I, e dados consolidados a seguir, expressos em moeda corrente nacional:</text:p>
      <text:p text:style-name="P11"><text:span text:style-name="T1">I -</text:span><text:tab/>Receitas Correntes: R$ 484.767.116,00 (quatrocentos e oitenta e quatro milhões, setecentos e sessenta e sete mil, cento e dezesseis reais), sendo:</text:p>
      <text:p text:style-name="P10"><text:span text:style-name="T1">a)</text:span><text:tab/>Receita Tributária: R$ 89.350.000,00 (oitenta e nove milhões, trezentos e cinquenta mil reais);</text:p>
      <text:p text:style-name="P10"><text:span text:style-name="T1">b)</text:span><text:tab/>Receita Contribuições: R$ 30.457.000,00 (trinta milhões, quatrocentos e cinquenta e sete mil reais);</text:p>
      <text:p text:style-name="P10"><text:span text:style-name="T1">c)</text:span><text:tab/>Receita Patrimonial: R$ 22.807.000,00 (vinte e dois milhões, oitocentos e sete mil reais);</text:p>
      <text:p text:style-name="P10"><text:span text:style-name="T1">d)</text:span><text:tab/>Receita de Serviços: R$ 45.880.300,00 (quarenta e cinco milhões, oitocentos e oitenta mil e trezentos reais);</text:p>
      <text:p text:style-name="P10"><text:span text:style-name="T1">e)</text:span><text:tab/>Transferências Correntes: R$ 271.599.816,00 (duzentos e setenta e um milhões, quinhentos e noventa e nove mil, oitocentos e dezesseis reais)</text:p>
      <text:p text:style-name="P10"><text:soft-page-break/><text:span text:style-name="T1">f)</text:span><text:tab/>Outras Receitas Correntes: R$ 24.673.000,00 (vinte e quatro milhões, seiscentos e setenta e três mil reais);</text:p>
      <text:p text:style-name="P12"><text:span text:style-name="T1">II -</text:span><text:tab/>Receitas de Capital: R$ 179.226.884,00 (cento e setenta e nove milhões, duzentos e vinte e seis mil, oitocentos e oitenta e quatro reais), sendo:</text:p>
      <text:p text:style-name="P10"><text:span text:style-name="T1">a)</text:span><text:tab/>Operações de Crédito: R$ 117.859.963,00 (cento e dezessete milhões, oitocentos e cinquenta e nove mil, novecentos e sessenta e três reais);</text:p>
      <text:p text:style-name="P10"><text:span text:style-name="T1">b)</text:span><text:tab/>Alienação de Bens: R$ 1.000,00 (um mil reais)</text:p>
      <text:p text:style-name="P10"><text:span text:style-name="T1">c)</text:span><text:tab/>Amortização de Empréstimos: R$ 1.205.000,00 (um milhão, duzentos e cinco mil reais);</text:p>
      <text:p text:style-name="P10"><text:span text:style-name="T1">d)</text:span><text:tab/>Transferências de Capital: R$ 59.280.921,00 (cinquenta e nove milhões, duzentos e oitenta mil, novecentos e vinte e um reais);</text:p>
      <text:p text:style-name="P10"><text:span text:style-name="T1">e)</text:span><text:tab/>Outras Receitas de Capital: R$ 880.000,00 (oitocentos e oitenta mil reais);</text:p>
      <text:p text:style-name="P13"><text:span text:style-name="T1">III -<text:tab/></text:span>Receitas Correntes Intra-Orçamentárias: R$ 37.361.000,00 (trinta e sete milhões, trezentos e sessenta e um mil reais), sendo:</text:p>
      <text:p text:style-name="P10"><text:span text:style-name="T1">a)</text:span><text:tab/>Receita de Contrib. Intra-orçamentárias: R$ 33.225.000,00 (trinta e três milhões, duzentos e vinte e cinco mil reais);</text:p>
      <text:p text:style-name="P10"><text:span text:style-name="T1">b)</text:span><text:tab/>Receita de Serviços Intra-Orçamentárias: R$2.000,00 (dois mil reais)</text:p>
      <text:p text:style-name="P10"><text:span text:style-name="T1">c)</text:span><text:tab/>Outras Rec. Correntes Intra-Orçamentárias: R$ 4.134.000,00 (quatro milhões, cento e trinta e quatro mil reais);</text:p>
      <text:p text:style-name="P13"><text:span text:style-name="T1">IV -</text:span><text:tab/>Receitas de Capital Intra-Orçamentárias: R$ 671.000,00 (seiscentos e setenta e um mil reais);</text:p>
      <text:p text:style-name="P13"><text:span text:style-name="T1">V -</text:span><text:tab/>Dedução da Receita Corrente: R$ 28.039.000,00 (vinte e oito milhões e trinta e nove mil reais).</text:p>
      <text:p text:style-name="P10"><text:span text:style-name="T1">Art. 4°</text:span><text:tab/>A despesa para o exercício de 2011 é fixada em R$673.987.000,00 (seiscentos e setenta e três milhões, novecentos e oitenta e sete mil reais), em valores consolidados em 31 de agosto de 2010, e será realizada segundo a discriminação constante dos quadros anexos, com distribuição por funções e órgãos, segundo as fontes de recursos, e que fazem parte integrante da presente Lei.</text:p>
      <text:p text:style-name="P10"><text:span text:style-name="T1">Art. 5°</text:span><text:tab/>O Poder Executivo, no interesse da Administração, poderá designar como unidades gestoras de créditos orçamentários, unidades administrativas subordinadas ao mesmo órgão, com as atribuições de movimentar dotações atribuídas às unidades orçamentárias, atendendo às disposições do artigo 66 da Lei Federal nº 4.320, de 17 de março de 1964.</text:p>
      <text:p text:style-name="P10"><text:span text:style-name="T1">Art. 6°</text:span><text:tab/>Atendendo ao disposto no artigo 56 da Lei Federal n° 4.320/64, o recolhimento das receitas do tesouro, ressalvadas aquelas cujas peculiaridades exijam tratamento específico por parte do Poder Executivo, será efetuado em estrita observância ao princípio de unidade de tesouraria, vedada a fragmentação para criação de caixas paralelos.</text:p>
      <text:p text:style-name="P10"><text:soft-page-break/><text:span text:style-name="T1">Art. 7°</text:span><text:tab/>A programação com recursos oriundos de operações de crédito internas e novos projetos, objetos de análise e aprovação pelos agentes financiadores, Câmara Municipal e Senado Federal, darão início a realização das despesas após cumprimento de todas as disposições legais vigentes.</text:p>
      <text:p text:style-name="P10"><text:span text:style-name="T1">Art. 8°</text:span><text:tab/>Fica o Poder Executivo autorizado, nos termos do S 8° do artigo 165 da Constituição Federal, e na forma do que dispõem os artigos 7° e 40 a 43 da Lei Federal n° 4.320/64, a:</text:p>
      <text:p text:style-name="P11"><text:span text:style-name="T1">I -</text:span><text:tab/>abrir crédito suplementar para atender despesas relativas à aplicação ou transferência de receitas vinculadas que excedam a previsão orçamentária correspondente, até o limite recebido;</text:p>
      <text:p text:style-name="P11"><text:span text:style-name="T1">II -</text:span><text:tab/>abrir crédito suplementar com saldo de recursos vinculados não utilizados no exercício antecedente, até o limite do saldo bancário livre;</text:p>
      <text:p text:style-name="P11"><text:span text:style-name="T1">III -</text:span><text:tab/>abrir crédito suplementar para remanejar dotações orçamentárias no âmbito do mesmo projeto ou atividade, até o limite da dotação;</text:p>
      <text:p text:style-name="P11"><text:span text:style-name="T1">IV -</text:span><text:tab/>abrir, durante o exercício, créditos suplementares até o limite de 25% (vinte e cinco por cento) da despesa total autorizada;</text:p>
      <text:p text:style-name="P11"><text:span text:style-name="T1">V -</text:span><text:tab/>realizar em qualquer mês do exercício, operações de crédito por antecipação de receita e oferecer garantias usuais necessárias, até o limite fixado na Constituição Federal;</text:p>
      <text:p text:style-name="P11"><text:span text:style-name="T1">VI -</text:span><text:tab/>remanejar dotações orçamentárias de recursos de convênios vinculados de projetos ou atividades diversas, desde que integrantes do mesmo vínculo.</text:p>
      <text:p text:style-name="P14"><text:span text:style-name="T1">Parágrafo único.</text:span><text:tab/>Excluem-se do limite fixado pelo inciso IV do artigo 8° desta Lei os créditos adicionais suplementares que decorram de leis municipais específicas aprovadas no curso do exercício, que tiverem como fontes os recursos provenientes de operações de crédito, transferências voluntárias e convênios a fundo perdido, recursos próprios das entidades supervisionadas, e a suplementação para os seguintes grupos de despesa: pessoal civil e encargos previdenciários e sociais, juros e encargos da dívida, amortização da dívida e sentenças e ordens judiciais, bem assim ações preconizadas pela Lei Municipal n° 2.002/2009, de 25 de agosto de 2009, que dispõe sobre o Plano Plurianual para o quadriênio 2010-2013, e dá outras providências, e pela Lei Municipal n° 2.184/2010, de 04 de outubro de 2010, que dispõe sobre as diretrizes orçamentárias para o exercício de 2010 e dá outras providências.</text:p>
      <text:p text:style-name="P10"><text:span text:style-name="T1">Art. 9º</text:span><text:tab/>Os créditos suplementares referentes ao orçamento do Poder Legislativo e autarquias obedecerão limite semelhante ao estabelecido no inciso IV do artigo 8°, e seu parágrafo único, desta Lei, para as suplementações do Poder Executivo.</text:p>
      <text:p text:style-name="P10"><text:span text:style-name="T1">Art. 10.</text:span><text:tab/>A abertura de créditos adicionais depende da existência de recursos disponíveis para atender às despesas neles previstas, conforme o disposto no artigo 43 da Lei Federal nº 4.320/64, e na Lei Municipal n° 2.184/2010 - LDO.</text:p>
      <text:p text:style-name="P10"><text:span text:style-name="T1">Art. 11.</text:span><text:tab/>Os créditos especiais e extraordinários, autorizados nos últimos 4 (quatro) meses do exercício financeiro de 2010, ao serem reabertos, na forma do § 2° do artigo 167 da Constituição Federal, serão reclassificados em conformidade com as classificações <text:soft-page-break/>adotadas na presente Lei.</text:p>
      <text:p text:style-name="P10"><text:span text:style-name="T1">Art. 12.</text:span><text:tab/>Na execução orçamentária, a discriminação e o remanejamento de elementos em cada grupo de despesa dos projetos, atividades e operações especiais, independente de formalização específica, serão efetuados através de registros contábeis, diretamente no sistema de informática pela Secretaria da Fazenda - SEMFAZ.</text:p>
      <text:p text:style-name="P11"><text:span text:style-name="T1">§ 1º</text:span><text:tab/>A discriminação da despesa de que trata o caput deste artigo será feita em cada projeto, atividade ou operação especial, por fonte de recurso, categoria econômica e modalidade de aplicação, podendo a mesma ser alterada por inclusão de elemento, acréscimo ou redução de valores em grupo de despesa constante da presente Lei.</text:p>
      <text:p text:style-name="P11"><text:span text:style-name="T1">§ 2º</text:span><text:tab/>Para efeito informativo a Secretaria de Planejamento, Orçamento e Gestão - SEPLANG disponibilizará a cada órgão titular de dotações orçamentárias o respectivo detalhamento das despesas por elemento, após a sanção da presente lei e através do sistema orçamentário e financeiro, durante todo o exercício.</text:p>
      <text:p text:style-name="P10"><text:span text:style-name="T1">Art. 13.</text:span><text:tab/>Para efeito das alterações orçamentárias de que trata a Lei Municipal n° 2.184/2010 - LDO, observar-se-á o seguinte:</text:p>
      <text:p text:style-name="P13"><text:span text:style-name="T1">I -</text:span><text:tab/>será considerada crédito especial a inclusão de novos projetos, atividades ou operações especiais nas unidades orçamentárias, sendo necessária a autorização legislativa específica para sua abertura;</text:p>
      <text:p text:style-name="P13"><text:span text:style-name="T1">II -</text:span><text:tab/>os créditos suplementares englobam a inclusão de fonte de recurso, modalidade de aplicação e grupo de natureza da despesa ou acréscimo no valor de projeto, atividade ou operação especial, serão feitos através de decretos do Poder Executivo.</text:p>
      <text:p text:style-name="P10"><text:span text:style-name="T1">Art. 14.</text:span><text:tab/>Os ajustes de valores nas dotações de um mesmo projeto, atividade ou operação especial aprovados na presente Lei e em seus créditos especiais, respeitadas as fontes de recursos, serão formalizados através de portaria conjunta dos Secretários Municipais da Fazenda e de Planejamento, Orçamento e Gestão, em conformidade com o disposto no inciso VI do artigo 167 da Constituição Federal e na Lei Municipal n° 2.184/2010 - LDO.</text:p>
      <text:p text:style-name="P10"><text:span text:style-name="T1">Art. 15.</text:span><text:tab/>As unidades responsáveis pela execução dos créditos orçamentários aprovados processarão o empenhamento da despesa, observados os valores fixados para cada grupo de despesa, modalidade de aplicação, elemento de despesa e fonte de recursos, e as disposições contidas nos artigos 12 e 13 da presente Lei.</text:p>
      <text:p text:style-name="P10"><text:span text:style-name="T1">Art. 16.</text:span><text:tab/>O Poder Executivo Municipal estabelecerá normas para a realização da despesa, inclusive a programação financeira para o exercício de 2011, onde fixará as medidas necessárias para manter os dispêndios compatíveis com a arrecadação da receita, a fim de obter o equilíbrio financeiro preconizado pela legislação específica vigente.</text:p>
      <text:p text:style-name="P10"><text:span text:style-name="T1">Art. 17.</text:span><text:tab/>O orçamento anual, objeto da presente Lei, corresponde na íntegra ao orçamento fiscal estabelecido na Lei Orgânica de Novo Hamburgo, de 1990, e obedece ao disposto na Lei Municipal n° 2.184/2010 - LDO.</text:p>
      <text:p text:style-name="P10"><text:span text:style-name="T1">Art. 18.</text:span><text:tab/>Esta Lei entra em vigor na data de sua publicação, aplicando-se seus efeitos a partir de 1° de janeiro de 2011.</text:p>
      <text:p text:style-name="P10"><text:soft-page-break/>GABINETE DO PREFEITO MUNICIPAL DE NOVO HAMBURGO, aos . . . . . . . . . . . . . . . . . . . . . . . . . . . . . . . .</text:p>
      <text:p text:style-name="P9"/>
      <text:p text:style-name="P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74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4"><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REDAÇÃO FINAL DO PROJETO DE LEI Nº 129/15L/2010<text:tab/><text:tab/><text:tab/>Página <text:page-number text:select-page="current">5</text:page-number></text:p>
        <text:p text:style-name="P5">Contribua com o Fundo Municipal da Criança e do Adolescente (Lei Municipal Nº 1.180/2004, de 13 de outubro de 2004)</text:p>
        <text:p text:style-name="P6">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novo</dc:title>
    <meta:creation-date>2010-11-03T16:33:00</meta:creation-date>
    <dc:date>2010-11-30T16:03:19</dc:date>
    <dc:language>pt-BR</dc:language>
    <meta:editing-cycles>13</meta:editing-cycles>
    <meta:editing-duration>PT1H15M17S</meta:editing-duration>
    <meta:template xlink:type="simple" xlink:actuate="onRequest" xlink:href="../../.broffice.org2/user/template/Sem%20Título1/novo.ott" xlink:title="novo" meta:date="2010-11-03T16:32:59"/>
    <meta:user-defined meta:name="Info 1"/>
    <meta:user-defined meta:name="Info 2"/>
    <meta:user-defined meta:name="Info 3"/>
    <meta:user-defined meta:name="Info 4"/>
    <meta:document-statistic meta:table-count="0" meta:image-count="1" meta:object-count="0" meta:page-count="5" meta:paragraph-count="60" meta:word-count="1709" meta:character-count="11007"/>
  </office:meta>
</office:document-meta>
</file>