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style:font-name-asian="Arial" style:font-name-complex="Ari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1124/15L/2010 <text:s text:c="43"/>Novo Hamburgo, 8 de dezembro de 2010.</text:p>
      <text:p text:style-name="P8"/>
      <text:p text:style-name="P8"/>
      <text:p text:style-name="P8"/>
      <text:p text:style-name="P8"/>
      <text:p text:style-name="P9">À Direção da</text:p>
      <text:p text:style-name="P9">Escola de Idiomas Wizard</text:p>
      <text:p text:style-name="P9">Rua Bento Gonçalves, 1945</text:p>
      <text:p text:style-name="P9">Bairro Centro</text:p>
      <text:p text:style-name="P10">NOVO HAMBURGO – RS</text:p>
      <text:p text:style-name="P10">93410-003</text:p>
      <text:p text:style-name="P10"/>
      <text:p text:style-name="P8"/>
      <text:p text:style-name="P8"/>
      <text:p text:style-name="P8"/>
      <text:p text:style-name="P8"/>
      <text:p text:style-name="P12">Prezados Senhores:</text:p>
      <text:p text:style-name="P12"/>
      <text:p text:style-name="P12">Encaminhamos a Vossas Senhorias cópia do Requerimento Nº 774/15L/2010, de autoria do Vereador Leonardo Hoff, que “<text:span text:style-name="T3">Requer Voto de Congratulações à Escola de Idiomas Wizard, pelo prêmio recebido na noite do dia 25/11/2010 “Marcas que Marcam”.</text:span><text:span text:style-name="T1">”.</text:span></text:p>
      <text:p text:style-name="P12"/>
      <text:p text:style-name="P12">Atenciosamente,</text:p>
      <text:p text:style-name="P12"/>
      <text:p text:style-name="P12"/>
      <text:p text:style-name="P12">JESUS MACIEL MARTINS,</text:p>
      <text:p text:style-name="P12">Presidente.</text:p>
      <text:p text:style-name="P12"/>
      <text:p text:style-name="P12"/>
      <text:p text:style-name="P12"/>
      <text:p text:style-name="P13"/>
      <text:p text:style-name="P13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text:span text:style-name="T2">/lc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date>2010-12-02T16:00:13</dc:date>
    <dc:language>pt-BR</dc:language>
    <meta:editing-cycles>8</meta:editing-cycles>
    <meta:editing-duration>PT8M40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28" meta:character-count="776"/>
  </office:meta>
</office:document-meta>
</file>