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1129/15L/2010 <text:s text:c="48"/>Novo Hamburgo, 08 de dezembro de 2010.</text:p>
      <text:p text:style-name="P7"/>
      <text:p text:style-name="P7"/>
      <text:p text:style-name="P7"/>
      <text:p text:style-name="P7"/>
      <text:p text:style-name="P6">À Direção do</text:p>
      <text:p text:style-name="P6">PICA PAU LANCHES</text:p>
      <text:p text:style-name="P6">Av. José do Patrocínio, 880</text:p>
      <text:p text:style-name="P6">Bairro Rio Branco</text:p>
      <text:p text:style-name="P6">NOVO HAMBURGO <text:s/>– RS</text:p>
      <text:p text:style-name="P6">93310-240</text:p>
      <text:p text:style-name="P6"/>
      <text:p text:style-name="P6"/>
      <text:p text:style-name="P6"/>
      <text:p text:style-name="P9"/>
      <text:p text:style-name="P10"/>
      <text:p text:style-name="P7"/>
      <text:p text:style-name="P7"/>
      <text:p text:style-name="P7"/>
      <text:p text:style-name="P7"/>
      <text:p text:style-name="P12">Prezados Senhores:</text:p>
      <text:p text:style-name="P12"/>
      <text:p text:style-name="P13"><text:span text:style-name="T1">Encaminhamos cópia do Requerimento nº 771/15L/2010, de autoria do Vereador Leonardo Hoff</text:span><text:span text:style-name="T2">, que “Requer Voto de Congratulações à Pica Pau Lanches, pelo prêmio recebido na noite do dia 25/11/2010 </text:span><text:span text:style-name="T3">'Marcas que Marcam'.” 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2T16:21:11</meta:creation-date>
    <dc:date>2010-12-02T16:24:09</dc:date>
    <dc:language>pt-BR</dc:language>
    <meta:editing-cycles>2</meta:editing-cycles>
    <meta:editing-duration>PT2M58S</meta:editing-duration>
    <meta:template xlink:type="simple" xlink:actuate="onRequest" xlink:href="../../.broffice.org2/user/template/base1.ott" xlink:title="base" meta:date="2010-12-02T16:21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754"/>
  </office:meta>
</office:document-meta>
</file>