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036cm" fo:margin-right="0cm" fo:margin-top="1cm" fo:margin-bottom="0.9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4.001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3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4" style:family="paragraph" style:parent-style-name="Recuo_20_de_20_corpo_20_de_20_texto_20_2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5" style:family="paragraph" style:parent-style-name="Recuo_20_de_20_corpo_20_de_20_texto_20_2">
      <style:text-properties style:font-name="Nimbus Roman No9 L" fo:font-size="12pt" style:font-size-asian="12pt" style:font-size-complex="12pt"/>
    </style:style>
    <style:style style:name="P36" style:family="paragraph" style:parent-style-name="Recuo_20_de_20_corpo_20_de_20_texto_20_3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7" style:family="paragraph" style:parent-style-name="Recuo_20_de_20_corpo_20_de_20_texto_20_3">
      <style:paragraph-properties fo:margin-left="0cm" fo:margin-right="0cm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8" style:family="paragraph" style:parent-style-name="Recuo_20_de_20_corpo_20_de_20_texto_20_3">
      <style:paragraph-properties fo:margin-left="0.25cm" fo:margin-right="0cm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JUSTIFICATIVA</text:p>
      <text:p text:style-name="P9"/>
      <text:p text:style-name="P9"/>
      <text:h text:style-name="P33" text:outline-level="3"><text:s/></text:h>
      <text:p text:style-name="P29"/>
      <text:p text:style-name="P29"/>
      <text:p text:style-name="P30">Senhora Vereadora e</text:p>
      <text:p text:style-name="P30">Senhores Vereadores:</text:p>
      <text:p text:style-name="P30"/>
      <text:p text:style-name="P30"/>
      <text:p text:style-name="P30"/>
      <text:p text:style-name="P35"><text:span text:style-name="T2">Apresentamos o presente Projeto de Decreto Legislativo que concede licença para o Prefeito Municipal afastar-se do Estado e do País, se for o caso, no </text:span><text:span text:style-name="T3">período de janeiro a junho de 2011,</text:span><text:span text:style-name="T2"> especificamente para tratar de assuntos administrativos, de relevância e de interesse da comunidade hamburguense.</text:span></text:p>
      <text:p text:style-name="P34"/>
      <text:p text:style-name="P34">Novo Hamburgo, 03 de dezembro de 2010.</text:p>
      <text:p text:style-name="P10"/>
      <text:p text:style-name="P11"/>
      <text:p text:style-name="P11">MESA DA CÂMARA MUNICIPAL</text:p>
      <text:p text:style-name="P36"/>
      <text:p text:style-name="P36"/>
      <text:p text:style-name="P37"><text:s text:c="9"/>JESUS MACIEL MARTINS, <text:s text:c="46"/>SERGIO HANICH, <text:s/></text:p>
      <text:p text:style-name="P37"><text:s text:c="23"/>Presidente. <text:s text:c="63"/>Vice-Presidente.</text:p>
      <text:p text:style-name="P36"/>
      <text:p text:style-name="P36"/>
      <text:p text:style-name="P36"/>
      <text:p text:style-name="P38"><text:s text:c="11"/>ALEXSANDER RÖNNAU, <text:s text:c="44"/>VOLNEI CAMPAGNONI, <text:s text:c="14"/></text:p>
      <text:p text:style-name="P37"><text:s text:c="24"/>1º Secretário. <text:s text:c="64"/>2º Secretário.</text:p>
      <text:p text:style-name="P9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s autores.</text:p>
      <text:p text:style-name="P12">/AP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Recuo_20_de_20_corpo_20_de_20_texto_20_3" style:display-name="Recuo de corpo de texto 3" style:family="paragraph" style:parent-style-name="Standard">
      <style:paragraph-properties fo:margin-left="0.25cm" fo:margin-right="0cm" fo:text-align="justify" style:justify-single-word="false" fo:text-indent="4.501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2-01T14:29:28</meta:creation-date>
    <dc:date>2010-12-03T11:49:18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2-01T14:29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8" meta:character-count="1159"/>
  </office:meta>
</office:document-meta>
</file>