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Heading_20_1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fo:font-weight="normal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Of. nº 1147/15L/2010<text:tab/><text:tab/> <text:s text:c="36"/>Novo Hamburgo, 10 de dezembro de 2010.</text:h>
      <text:h text:style-name="P17" text:outline-level="1">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9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9">Excelentíssimo Senhor Prefeito:</text:p>
      <text:p text:style-name="P9"/>
      <text:p text:style-name="P9">Encaminhamos a Vossa Excelência cópia da Redação Final do Projeto de Lei nº 128/15L/2010, que “Altera disposições da Lei Municipal nº 397/2000, que "Estabelece normas de proteção e promoção da arborização no município de Novo Hamburgo e dá outras providências.”, que foi aprovada.</text:p>
      <text:p text:style-name="P9"/>
      <text:p text:style-name="P12">Atenciosamente,</text:p>
      <text:p text:style-name="P12"/>
      <text:p text:style-name="P14">JESUS MACIEL MARTINS,</text:p>
      <text:p text:style-name="P14">Presidente.</text:p>
      <text:p text:style-name="P13"/>
      <text:p text:style-name="P12"/>
      <text:p text:style-name="P15"/>
      <text:p text:style-name="P16"/>
      <text:p text:style-name="P10"/>
      <text:p text:style-name="P11"/>
      <text:p text:style-name="P11"/>
      <text:p text:style-name="P11"/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8T15:15:23</meta:creation-date>
    <dc:date>2010-12-08T15:18:47</dc:date>
    <dc:language>pt-BR</dc:language>
    <meta:editing-cycles>2</meta:editing-cycles>
    <meta:editing-duration>PT3M24S</meta:editing-duration>
    <meta:template xlink:type="simple" xlink:actuate="onRequest" xlink:href="../../.broffice.org2/user/template/base1.ott" xlink:title="base" meta:date="2010-12-08T15:15:2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7" meta:character-count="801"/>
  </office:meta>
</office:document-meta>
</file>