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37/15L/2010</text:p>
      <text:p text:style-name="P7">Dá nova redação ao § 5º do art. 3º do Projeto de Lei nº 137/15L/2010.</text:p>
      <text:p text:style-name="P11">“<text:tab/>.............................................................................................................................</text:p>
      <text:p text:style-name="P8">Art. 3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5º</text:span><text:tab/>A retirada ou inutilização voluntária da placa importará na imediata suspensão dos repasses dos recursos públicos e na rescisão do convênio.</text:p>
      <text:p text:style-name="P8">...........................................................................................<text:tab/><text:tab/> <text:s text:c="9"/>”</text:p>
      <text:p text:style-name="P9">Novo Hamburgo, 8 de dez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2-08T17:36:59</dc:date>
    <meta:print-date>2010-11-09T14:59:19</meta:print-date>
    <dc:language>pt-BR</dc:language>
    <meta:editing-cycles>10</meta:editing-cycles>
    <meta:editing-duration>PT25M1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1" meta:character-count="1051"/>
  </office:meta>
</office:document-meta>
</file>