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2 AO PROJETO DE LEI Nº 137/15L/2010</text:p>
      <text:p text:style-name="P7">Acrescenta parágrafo ao art. 3º do Projeto de Lei nº 137/15L/2010.</text:p>
      <text:p text:style-name="P11">“<text:tab/>.............................................................................................................................</text:p>
      <text:p text:style-name="P8">Art. 3º<text:tab/>..........................................................................................................</text:p>
      <text:p text:style-name="P8">.............................................................................................................................</text:p>
      <text:p text:style-name="P10"><text:span text:style-name="T1">§ ...</text:span><text:tab/>A prestação de contas da beneficiada deverá ser publicada nos sítios da internet do Poder Executivo Municipal e da própria entidade.</text:p>
      <text:p text:style-name="P8">...........................................................................................<text:tab/><text:tab/> <text:s text:c="9"/>”</text:p>
      <text:p text:style-name="P9">Novo Hamburgo, 8 de dezembro de 2010.</text:p>
      <text:p text:style-name="P12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27T10:22:45</meta:creation-date>
    <dc:date>2010-12-08T17:40:32</dc:date>
    <meta:print-date>2010-11-09T14:58:21</meta:print-date>
    <dc:language>pt-BR</dc:language>
    <meta:editing-cycles>10</meta:editing-cycles>
    <meta:editing-duration>PT30M59S</meta:editing-duration>
    <meta:template xlink:type="simple" xlink:actuate="onRequest" xlink:href="/.broffice.org2/user/template/Sem%20Título1/novo.ott" xlink:title="novo" meta:date="2010-10-27T10:22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7" meta:character-count="1041"/>
  </office:meta>
</office:document-meta>
</file>