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2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2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3 AO PROJETO DE LEI Nº 128/15L/2010</text:p>
      <text:p text:style-name="P13">Acrescenta artigo ao Projeto de Lei nº 128/15L/2010.</text:p>
      <text:p text:style-name="P6">“<text:tab/>.............................................................................................................................</text:p>
      <text:p text:style-name="P15"><text:span text:style-name="T1">Art. ...</text:span><text:tab/>O “caput” do art. 7º da Lei Municipal nº 397/2000, de 21 de agosto de 2000, passa a vigorara com a seguinte redação:</text:p>
      <text:p text:style-name="P12">“<text:tab/>Art. 7º<text:tab/>Ficam declaradas imunes ao corte todas as árvores e formações vegetais localizadas no município de Novo Hamburgo, em logradouros públicos, em áreas privadas de relevante interesse ambiental.”<text:tab/><text:tab/><text:tab/><text:tab/><text:tab/><text:tab/><text:tab/><text:tab/> <text:s text:c="10"/>(NR)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<text:tab/><text:tab/> <text:s text:c="9"/>”</text:p>
      <text:p text:style-name="P10">Novo Hamburgo, 9 de dezembro de 2010.</text:p>
      <text:p text:style-name="P14"/>
      <text:p text:style-name="P14"/>
      <text:p text:style-name="P14">Ver. Matias Martins<text:tab/>Ver. Luiz C. Schenrlte<text:tab/>Ver.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07T12:57:41</meta:creation-date>
    <dc:date>2010-12-09T14:06:37</dc:date>
    <meta:print-date>2010-12-09T14:06:42</meta:print-date>
    <dc:language>pt-BR</dc:language>
    <meta:editing-cycles>4</meta:editing-cycles>
    <meta:editing-duration>PT27M10S</meta:editing-duration>
    <meta:template xlink:type="simple" xlink:actuate="onRequest" xlink:href="../../../.broffice.org2/user/template/Sem%20T%C3%ADtulo1/novo.ott" xlink:title="novo" meta:date="2010-12-07T12:57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3" meta:character-count="1201"/>
  </office:meta>
</office:document-meta>
</file>