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242cm"/>
        </style:tab-stops>
      </style:paragraph-properties>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225cm"/>
        </style:tab-stops>
      </style:paragraph-properties>
      <style:text-properties style:font-name="Nimbus Roman No9 L"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137/15L/2010</text:p>
      <text:p text:style-name="P10">Concede auxílio financeiro à ASSOCIAÇÃO DAS ENTIDADES RECREATIVAS, CULTURAIS E CARNAVALESCAS DE NOVO HAMBURGO, aponta recursos, e dá outras providências.</text:p>
      <text:p text:style-name="P11">O PREFEITO MUNICIPAL DE NOVO HAMBURGO:</text:p>
      <text:p text:style-name="P11">FAÇO SABER que o Poder Legislativo Municipal aprovou e eu sanciono e promulgo a seguinte Lei:</text:p>
      <text:p text:style-name="P11"><text:span text:style-name="T1">Art. 1º</text:span><text:tab/>O Poder Executivo Municipal fica autorizado a conceder auxílio financeiro à ASSOCIAÇÃO DAS ENTIDADES RECREATIVAS, CULTURAIS E CARNA VALESCAS DE NOVO HAMBURGO, inscrita no CNPJ sob o nO 89.905.384/0001-03, no valor R$ 5.000,00 (cinco mil reais).</text:p>
      <text:p text:style-name="P13"><text:span text:style-name="T1">§ 1º</text:span><text:tab/>O auxílio tem como finalidade ressarcir custos e despesas com geradas pela recente realização da SEMANA DA CONSCIÊNCIA NEGRA, na qual foram desenvolvidas ações de conscientização das nossas origens e da miscigenação de raças que une todos os brasileiros, bem assim, homenagens a João Cândido Almirante Negro, comemorando 100 anos da revolta da chibata, em eventos que resgatam nossa cultura e nossa história.</text:p>
      <text:p text:style-name="P13"><text:span text:style-name="T1">§ 2º</text:span><text:tab/>Verificada a desdestinação na aplicação do auxílio, poderá ser exigida sua restituição, no seu valor integral e atualizado.</text:p>
      <text:p text:style-name="P11"><text:span text:style-name="T1">Art. 2º</text:span><text:tab/>A Associação deve observar, quando da respectiva prestação de contas, o que se contém no Decreto nº 2.336/2005, de 12 de dezembro de 2005.</text:p>
      <text:p text:style-name="P13"><text:span text:style-name="T1">§ 1º</text:span><text:tab/>Fica a Associação obrigada a manter conta bancária específica em instituição bancária oficial, para o recebimento do valor correspondente ao auxílio repassado.</text:p>
      <text:p text:style-name="P13"><text:span text:style-name="T1">§ 2º</text:span><text:tab/>O valor recebido, quando não utilizado por período igualou superior a 30 (trinta) dias, deverá ser aplicado em caderneta de poupança, em instituição bancária oficial.</text:p>
      <text:p text:style-name="P13"><text:span text:style-name="T1">§ 3º</text:span><text:tab/>Os rendimentos dessas aplicações financeiras devem fazer parte integrante da prestação de contas, bem como aplicados em sua totalidade no mesmo objeto do auxílio, estando sujeitos as mesmas condições de prestação de contas exigidas para o recurso originalmente recebido.</text:p>
      <text:p text:style-name="P11"><text:span text:style-name="T1">Art. 3º</text:span><text:tab/>A Entidade beneficiária deverá afixar placa na entrada principal de sua sede local e/ou nos locais de atuação, contendo:</text:p>
      <text:p text:style-name="P13"><text:span text:style-name="T1">I -</text:span><text:tab/>o valor do repasse financeiro anual;</text:p>
      <text:p text:style-name="P13"><text:span text:style-name="T1">II -</text:span><text:tab/>o objetivo do repasse;</text:p>
      <text:p text:style-name="P13"><text:soft-page-break/><text:span text:style-name="T1">III -</text:span><text:tab/>o número do convênio e da respectiva lei autorizativa;</text:p>
      <text:p text:style-name="P13"><text:span text:style-name="T1">IV -</text:span><text:tab/>a origem executiva do repasse;</text:p>
      <text:p text:style-name="P13"><text:span text:style-name="T1">V -</text:span><text:tab/>o responsável pela fiscalização; e</text:p>
      <text:p text:style-name="P13"><text:span text:style-name="T1">VI -</text:span><text:tab/>o número de telefone para acesso do público às demais informações ou denúncias de desvio de finalidade.</text:p>
      <text:p text:style-name="P12"><text:span text:style-name="T1">§ 1º</text:span><text:tab/>No rodapé da placa, constarão os dizeres “Esta Entidade recebe recursos públicos do Município de Novo Hamburgo para a consecução de objetivo social. Você, cidadão, é responsável pela fiscalização da correta aplicação desses recursos. Denuncie qualquer desvio de sua finalidade.”</text:p>
      <text:p text:style-name="P12"><text:span text:style-name="T1">§ 2º</text:span><text:tab/>A Entidade beneficiária deverá, igualmente, divulgar através da internet os dados e informações elencadas nos incisos e parágrafo antecedentes, em sítios próprios ou em sítios públicos ou coletivos.</text:p>
      <text:p text:style-name="P12"><text:span text:style-name="T1">§ 3º</text:span><text:tab/>A placa deverá proporcionar condições de leitura à distância, com tinta refletiva à luz, não podendo ser inferior a 2 (dois) metros quadrados, devendo ser mantida íntegra enquanto perdurar o repasse financeiro ali retratado.</text:p>
      <text:p text:style-name="P12"><text:span text:style-name="T1">§ 4º</text:span><text:tab/>A fixação da placa constitui condição à liberação dos valores conveniados ou de outra forma repassados à Entidade beneficiária.</text:p>
      <text:p text:style-name="P12"><text:span text:style-name="T1">§ 5º</text:span><text:tab/>A retirada ou inutilização voluntária da placa importará na imediata suspensão dos repasses dos recursos públicos e na rescisão do convênio.</text:p>
      <text:p text:style-name="P12"><text:span text:style-name="T1">§ 6º</text:span><text:tab/>Caso a Entidade beneficiária restar enquadrada no § 5° retro, ficará proibida de receber recursos públicos do Município de Novo Hamburgo pelo prazo mínimo de 2 (dois) anos, e somente poderá voltar a recebê-los, passado este prazo, se reabilitada por lei autorizativa.</text:p>
      <text:p text:style-name="P12"><text:span text:style-name="T1">§ 7º</text:span><text:tab/>A prestação de contas da beneficiada deverá ser publicada nos sítios da internet do Poder Executivo Municipal e da própria entidade.</text:p>
      <text:p text:style-name="P11"><text:span text:style-name="T1">Art. 4º</text:span><text:tab/>Para atender as despesas oriundas desta Lei, fica o Chefe do Poder Executivo Municipal autorizado a utilizar dotações orçamentárias próprias, previstas na Lei Municipal nº 2.096/2009, de 24 de dezembro de 2009, mediante decreto executivo, tanto para abertura de crédito adicional especial quanto para abertura de crédito adicional suplementar, até o montante total consignado pelo artigo 1º acima.</text:p>
      <text:p text:style-name="P11"><text:span text:style-name="T1">Art. 5º</text:span><text:tab/>Esta Lei entra em vigor na data de sua publicação.</text:p>
      <text:p text:style-name="P11">GABINETE DO PREFEITO MUNICIPAL DE NOVO HAMBURGO, aos . . . . . . . . . . . . . . . . . . . . . . . . . . . . .</text:p>
      <text:p text:style-name="P9"/>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137/15L/2010<text:tab/><text:tab/><text:tab/>Página <text:page-number text:select-page="current">2</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08T14:01:46</meta:creation-date>
    <dc:date>2010-12-08T17:41:21</dc:date>
    <meta:print-date>2010-12-08T17:30:07</meta:print-date>
    <dc:language>pt-BR</dc:language>
    <meta:editing-cycles>5</meta:editing-cycles>
    <meta:editing-duration>PT2H40M7S</meta:editing-duration>
    <meta:template xlink:type="simple" xlink:actuate="onRequest" xlink:href="../../.broffice.org2/user/template/Sem%20T%C3%ADtulo1/novo.ott" xlink:title="novo" meta:date="2010-12-08T14:01:44"/>
    <meta:user-defined meta:name="Info 1"/>
    <meta:user-defined meta:name="Info 2"/>
    <meta:user-defined meta:name="Info 3"/>
    <meta:user-defined meta:name="Info 4"/>
    <meta:document-statistic meta:table-count="0" meta:image-count="1" meta:object-count="0" meta:page-count="2" meta:paragraph-count="35" meta:word-count="721" meta:character-count="4629"/>
  </office:meta>
</office:document-meta>
</file>