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995cm"/>
        </style:tab-stops>
      </style:paragraph-properties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3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3cm" fo:margin-right="0cm" fo:margin-top="0.101cm" fo:margin-bottom="0.101cm" fo:text-align="justify" style:justify-single-word="false" fo:text-indent="3cm" style:auto-text-indent="false">
        <style:tab-stops>
          <style:tab-stop style:position="4.51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>
        <style:tab-stops>
          <style:tab-stop style:position="4.51cm"/>
        </style:tab-stops>
      </style:paragraph-properties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14" style:family="paragraph" style:parent-style-name="Standard">
      <style:paragraph-properties fo:margin-left="3cm" fo:margin-right="0cm" fo:margin-top="0.101cm" fo:margin-bottom="0.101cm" fo:text-align="justify" style:justify-single-word="false" fo:text-indent="0cm" style:auto-text-indent="false">
        <style:tab-stops>
          <style:tab-stop style:position="2.977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2cm" style:auto-text-indent="false">
        <style:tab-stops>
          <style:tab-stop style:position="4.51cm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0.801cm" fo:margin-bottom="0.7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EMENDA Nº 4 AO PROJETO DE LEI Nº 128/15L/2010</text:p>
      <text:p text:style-name="P16">Dá nova redação ao art. 1º do Projeto de Lei nº 128/15L/2010.</text:p>
      <text:p text:style-name="P6">“<text:tab/>.............................................................................................................................</text:p>
      <text:p text:style-name="P12">.............................................................................................................................</text:p>
      <text:p text:style-name="P10"><text:span text:style-name="T1">Art. 1</text:span>°<text:tab/><text:span text:style-name="T1">..........................................................................................................</text:span></text:p>
      <text:p text:style-name="P14">“<text:tab/>Art. 32.<text:tab/>..............................................................................</text:p>
      <text:p text:style-name="P8">I -<text:tab/>quando o corte for indispensável à realização de obra, a critério da Administração Municipal, adotar-se-á medida compensatória de 1 (uma) a 3 (três) árvores plantadas para cada 1 (uma) removida, da mesma espécie arbórea, salvo aquelas situações excepcionadas em lei;</text:p>
      <text:p text:style-name="P8">II -<text:tab/>..........................................................................................</text:p>
      <text:p text:style-name="P8">III -<text:tab/>..........................................................................................</text:p>
      <text:p text:style-name="P8">IV -<text:tab/>..........................................................................................</text:p>
      <text:p text:style-name="P8">V -<text:tab/>..........................................................................................</text:p>
      <text:p text:style-name="P8">VI -<text:tab/>..........................................................................................</text:p>
      <text:p text:style-name="P8">VII -.........................................................................................</text:p>
      <text:p text:style-name="P8">VIII -........................................................................................</text:p>
      <text:p text:style-name="P8">IX -<text:tab/>..........................................................................................</text:p>
      <text:p text:style-name="P9">§ 1º<text:tab/>...................................................................................</text:p>
      <text:p text:style-name="P9">§ 2º<text:tab/>Excluem-se da necessidade de medida compensatória de que trata o inciso I do “caput” deste artigo, bem como de vistoria prévia e expedição de autorização expressa de que trata o § 1º, o manejo de exemplares exóticos plantados para fins comerciais e/ou extrativistas.</text:p>
      <text:p text:style-name="P9">§ 3°<text:tab/><text:span text:style-name="T2">(Suprimido)</text:span></text:p>
      <text:p text:style-name="P9">§ 4°<text:tab/>O manejo florestal pretendido deverá ser precedido de autorização do órgão ambiental competente, inclusive em casos com finalidade fitossanitária.</text:p>
      <text:p text:style-name="P9">§ 5°<text:tab/><text:span text:style-name="T2">(Suprimido)<text:tab/></text:span>”<text:tab/><text:tab/><text:tab/> <text:s text:c="10"/>(NR)</text:p>
      <text:p text:style-name="P13">..............................................................................................................................................................................................................................................................<text:tab/><text:tab/> <text:s text:c="9"/>”</text:p>
      <text:p text:style-name="P11">Novo Hamburgo, 9 de dezembro de 2010.</text:p>
      <text:p text:style-name="P15"/>
      <text:p text:style-name="P15">Ver. Matias Martins<text:tab/>Ver. Luiz C. Schenrlte<text:tab/>Ver. Gilberto Ko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</style:header>
      <style:footer>
        <text:p text:style-name="P4">Contribua com o Fundo Municipal da Criança e do Adolescente (Lei Municipal Nº 1.180/2004, de 13 de outubro de 2004)</text:p>
        <text:p text:style-name="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4$Unix OpenOffice.org_project/680m17$Build-9310</meta:generator>
    <dc:title>novo</dc:title>
    <meta:creation-date>2010-12-07T12:57:41</meta:creation-date>
    <dc:date>2010-12-09T15:58:48</dc:date>
    <dc:language>pt-BR</dc:language>
    <meta:editing-cycles>4</meta:editing-cycles>
    <meta:editing-duration>PT26M11S</meta:editing-duration>
    <meta:template xlink:type="simple" xlink:actuate="onRequest" xlink:href="../../../.broffice.org2/user/template/Sem%20T%C3%ADtulo1/novo.ott" xlink:title="novo" meta:date="2010-12-07T12:57:40"/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8" meta:word-count="218" meta:character-count="2779"/>
  </office:meta>
</office:document-meta>
</file>