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995cm"/>
        </style:tab-stops>
      </style:paragraph-properties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3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3cm" fo:margin-right="0cm" fo:margin-top="0.101cm" fo:margin-bottom="0.101cm" fo:text-align="justify" style:justify-single-word="false" fo:text-indent="3cm" style:auto-text-indent="false">
        <style:tab-stops>
          <style:tab-stop style:position="4.51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cm"/>
        </style:tab-stops>
      </style:paragraph-properties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2cm" style:auto-text-indent="false">
        <style:tab-stops>
          <style:tab-stop style:position="4.51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3cm" fo:margin-right="0cm" fo:margin-top="0.101cm" fo:margin-bottom="0.101cm" fo:text-align="justify" style:justify-single-word="false" fo:text-indent="3cm" style:auto-text-indent="false">
        <style:tab-stops>
          <style:tab-stop style:position="4.51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MENDA Nº 5 AO PROJETO DE LEI Nº 128/15L/2010</text:p>
      <text:p text:style-name="P17">Dá nova redação ao art. 1º do Projeto de Lei nº 128/15L/2010.</text:p>
      <text:p text:style-name="P6">“<text:tab/>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</text:p>
      <text:p text:style-name="P10"><text:span text:style-name="T1">Art. 1</text:span>°<text:tab/><text:span text:style-name="T1">..........................................................................................................</text:span></text:p>
      <text:p text:style-name="P14">“<text:tab/>Art. 32.<text:tab/>..............................................................................</text:p>
      <text:p text:style-name="P8">I -<text:tab/>quando o corte for indispensável à realização de obra, a critério da Administração Municipal, adotar-se-á medida compensatória de 1 (uma) a 3 (três) árvores plantadas para cada 1 (uma) removida, da mesma espécie arbórea, salvo aquelas situações excepcionadas em lei;</text:p>
      <text:p text:style-name="P8">II -<text:tab/>..........................................................................................</text:p>
      <text:p text:style-name="P8">III -<text:tab/>..........................................................................................</text:p>
      <text:p text:style-name="P8">IV -<text:tab/>..........................................................................................</text:p>
      <text:p text:style-name="P8">V -<text:tab/>..........................................................................................</text:p>
      <text:p text:style-name="P8">VI -<text:tab/>..........................................................................................</text:p>
      <text:p text:style-name="P8">VII -.........................................................................................</text:p>
      <text:p text:style-name="P8">VIII -........................................................................................</text:p>
      <text:p text:style-name="P8">IX -<text:tab/>..........................................................................................</text:p>
      <text:p text:style-name="P9">§ 1º<text:tab/>...................................................................................</text:p>
      <text:p text:style-name="P9">§ 2º<text:tab/>Excluem-se da necessidade de medida compensatória de que trata o inciso I do “caput” deste artigo, bem como de vistoria prévia e expedição de autorização expressa de que trata o § 1º, o manejo de exemplares exóticos plantados para fins comerciais e/ou extrativistas.</text:p>
      <text:p text:style-name="P9">§ 3°<text:tab/><text:span text:style-name="T2">(Suprimido)</text:span></text:p>
      <text:p text:style-name="P9">§ 4°<text:tab/>O manejo florestal pretendido deverá ser precedido de autorização do órgão ambiental competente, inclusive em casos com finalidade fitossanitária.</text:p>
      <text:p text:style-name="P9">§ 5°<text:tab/><text:span text:style-name="T3">Em plantios exóticos localizados dentro do perímetro urbano, adotar-se-á medida compensatória de 1 (uma) muda de árvore de espécie nativa para cada metro estéreo de vegetação exótica removida.<text:tab/>”</text:span><text:tab/><text:tab/><text:tab/><text:tab/><text:tab/><text:tab/> <text:s text:c="10"/>(NR)</text:p>
      <text:p text:style-name="P13"><text:soft-page-break/>..............................................................................................................................................................................................................................................................<text:tab/><text:tab/> <text:s text:c="9"/>”</text:p>
      <text:p text:style-name="P11">Novo Hamburgo, 9 de dezembro de 2010.</text:p>
      <text:p text:style-name="P15"/>
      <text:p text:style-name="P15">Ver. Matias Martins<text:tab/>Ver. Luiz C. Schenrlte<text:tab/>Ver. Gilberto Ko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EMENDA Nº 5 AO PROJETO DE LEI Nº 128/15L/2010<text:tab/><text:tab/><text:tab/>Página <text:page-number text:select-page="current">2</text:page-number></text:p>
        <text:p text:style-name="P5">Contribua com o Fundo Municipal da Criança e do Adolescente (Lei Municipal Nº 1.180/2004, de 13 de outubro de 2004)</text:p>
        <text:p text:style-name="P6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creation-date>2010-12-07T12:57:41</meta:creation-date>
    <dc:date>2010-12-09T16:18:05</dc:date>
    <dc:language>pt-BR</dc:language>
    <meta:editing-cycles>5</meta:editing-cycles>
    <meta:editing-duration>PT32M11S</meta:editing-duration>
    <meta:template xlink:type="simple" xlink:actuate="onRequest" xlink:href="../../../.broffice.org2/user/template/Sem%20T%C3%ADtulo1/novo.ott" xlink:title="novo" meta:date="2010-12-07T12:57:4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9" meta:word-count="259" meta:character-count="3019"/>
  </office:meta>
</office:document-meta>
</file>