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DAÇÃO FINAL DO PROJETO DE LEI Nº 128/15L/2010</text:p>
      <text:p text:style-name="P8">Altera disposições da Lei Municipal nº 397/2000, que “Estabelece normas de proteção e promoção da arborização no Município de Novo Hamburgo e dá outras providências”.</text:p>
      <text:p text:style-name="P9">O PREFEITO MUNICIPAL DE NOVO HAMBURGO:</text:p>
      <text:p text:style-name="P9">Faço saber que o Poder Legislativo Municipal aprovou e eu sanciono e promulgo a seguinte Lei:</text:p>
      <text:p text:style-name="P9"><text:span text:style-name="T1">Art. 1</text:span>°<text:tab/>O art. 32 da Lei Municipal nº 397, de 21 de agosto de 2000, passa a viger com a seguinte redação:</text:p>
      <text:p text:style-name="P12">“<text:tab/>Art. 32.<text:tab/>O manejo de árvores e formações arbóreas naturais ou cultivadas, nas formas de poda, transplante ou remoção, nos limites geográficos do território do Município de Novo Hamburgo, só será permitido nos seguintes casos:</text:p>
      <text:p text:style-name="P13">I -<text:tab/>quando o corte for indispensável à realização de obra, a critério da Administração Municipal, adotar-se-á medida compensatória de 1 (uma) a 3 (três) árvores plantadas para cada 1 (uma) removida, da mesma espécie arbórea, salvo aquelas situações excepcionadas em lei;</text:p>
      <text:p text:style-name="P13">II -<text:tab/>quando o estado fitossanitário da árvore o justificar;</text:p>
      <text:p text:style-name="P13">III -<text:tab/>quando a árvore ou parte dela apresentar risco de queda;</text:p>
      <text:p text:style-name="P13">IV -<text:tab/>quando a árvore estiver sem vitalidade, ou seja, com sua morte caracterizada;</text:p>
      <text:p text:style-name="P13">V -<text:tab/>nos casos em que a árvore estiver causando comprováveis danos permanentes ao patrimônio público e/ou privado;</text:p>
      <text:p text:style-name="P13">VI -<text:tab/>quando o plantio irregular ou a propagação espontânea de espécies arbóreas impossibilitar o desenvolvimento adequado de árvores vizinhas;</text:p>
      <text:p text:style-name="P13">VII -<text:tab/>quando se tratar de espécies competidoras com propagação prejudicial comprovada;</text:p>
      <text:p text:style-name="P13">VIII -<text:tab/>nos casos em que a Comissão Municipal de Arborização julgar necessário;</text:p>
      <text:p text:style-name="P13">IX -<text:tab/>quando se tratar de espécies invasoras ou portadora de substâncias tóxicas que possam colocar em risco a saúde humana e animal.</text:p>
      <text:p text:style-name="P14">§ 1º<text:tab/>Somente após a realização de vistoria prévia e <text:soft-page-break/>expedição de autorização expressa, se for o caso, poderá ser efetuada a poda ou remoção para os casos descritos nos incisos retro elencados.</text:p>
      <text:p text:style-name="P14">§ 2º<text:tab/>Excluem-se da necessidade de medida compensatória de que trata o inciso I do “caput” deste artigo, bem como de vistoria prévia e expedição de autorização expressa de que trata o § 1º, o manejo de exemplares exóticos plantados para fins comerciais e/ou extrativistas.</text:p>
      <text:p text:style-name="P14">§ 3°<text:tab/>O manejo florestal pretendido deverá ser precedido de autorização do órgão ambiental competente, inclusive em casos com finalidade fitossanitária.</text:p>
      <text:p text:style-name="P14">§ 4º<text:tab/>Em plantios exóticos localizados dentro do perímetro urbano, adotar-se-á medida compensatória de 1 (uma) muda de árvore de espécie nativa para cada metro estéril de vegetação exótica removida.<text:tab/><text:tab/>”<text:tab/><text:tab/><text:tab/><text:tab/><text:tab/> <text:s text:c="10"/>(NR)</text:p>
      <text:p text:style-name="P9"><text:span text:style-name="T1">Art. 2°</text:span><text:tab/>Esta Lei entra em vigor na data de sua publicação, retroagindo em seus efeitos a 1° de julho de 2010.</text:p>
      <text:p text:style-name="P9">GABINETE DO PREFEITO MUNICIPAL DE NOVO HAMBURGO, aos . . . . . . . . . . . . . . . . . . . . . . . . . . . . . . . . . . . . . . . . . .</text:p>
      <text:p text:style-name="P11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º 128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1-03T16:03:54</meta:creation-date>
    <dc:date>2010-12-09T17:13:52</dc:date>
    <meta:print-date>2010-12-09T14:18:02</meta:print-date>
    <dc:language>pt-BR</dc:language>
    <meta:editing-cycles>8</meta:editing-cycles>
    <meta:editing-duration>PT32M50S</meta:editing-duration>
    <meta:template xlink:type="simple" xlink:actuate="onRequest" xlink:href="../../.broffice.org2/user/template/Sem%20Título1/novo.ott" xlink:title="novo" meta:date="2010-11-03T16:03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8" meta:word-count="496" meta:character-count="3118"/>
  </office:meta>
</office:document-meta>
</file>