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2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41/15L/2010</text:p>
      <text:p text:style-name="P11">Dá nova redação ao inciso VII do art. 24 da Lei Municipal nº 1.261/2005, com alteração proposta no art. 1º do Projeto de Lei nº 141/15L/2010.</text:p>
      <text:p text:style-name="P8">“<text:tab/>.............................................................................................................................</text:p>
      <text:p text:style-name="P9">Art. 1º<text:tab/>..........................................................................................................</text:p>
      <text:p text:style-name="P12">Art. 24.<text:tab/>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</text:p>
      <text:p text:style-name="P13">VII -<text:tab/>escolaridade em nível superior, ou com formação de nível médio em magistério, desde que comprove estar cursando nível superior;</text:p>
      <text:p text:style-name="P12">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<text:tab/><text:tab/> <text:s text:c="9"/>”</text:p>
      <text:p text:style-name="P10">Novo Hamburgo, 16 de dezembro de 2010.</text:p>
      <text:p text:style-name="P7">Vereador <text:s/>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16T16:32:23</meta:creation-date>
    <dc:date>2010-12-16T16:43:15</dc:date>
    <meta:print-date>2010-12-16T16:42:31</meta:print-date>
    <dc:language>pt-BR</dc:language>
    <meta:editing-cycles>3</meta:editing-cycles>
    <meta:editing-duration>PT10M54S</meta:editing-duration>
    <meta:template xlink:type="simple" xlink:actuate="onRequest" xlink:href="../../../.broffice.org2/user/template/Sem%20T%C3%ADtulo1/novo.ott" xlink:title="novo" meta:date="2010-12-16T16:32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4" meta:character-count="1524"/>
  </office:meta>
</office:document-meta>
</file>