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4pt" fo:language="pt" fo:country="BR" fo:font-style="normal" fo:font-weight="bold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4pt" fo:language="pt" fo:country="BR" fo:font-style="normal" fo:font-weight="normal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4pt" fo:language="pt" fo:country="BR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top="0cm" fo:margin-bottom="0.199cm" style:line-spacing="0.15cm" fo:text-align="justify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4pt" fo:language="pt" fo:country="BR" fo:font-style="normal" fo:font-weight="bold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4pt" fo:language="pt" fo:country="BR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4pt" fo:language="pt" fo:country="BR" style:font-name-asian="Times New Roman" style:font-size-asian="14pt" style:language-asian="pt" style:country-asian="BR" style:font-name-complex="Times New Roman" style:font-size-complex="14pt" style:language-complex="pt" style:country-complex="BR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Liberation Serif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4pt" style:font-size-asian="14pt" style:font-size-complex="14pt"/>
    </style:style>
    <style:style style:name="P16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font-name="Liberation Serif" fo:font-size="14pt" style:font-size-asian="14pt" style:font-size-complex="14pt"/>
    </style:style>
    <style:style style:name="P17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4pt" fo:language="pt" fo:country="BR" fo:font-weight="bold" style:font-name-asian="DejaVu Sans3" style:font-size-asian="14pt" style:language-asian="pt" style:country-asian="BR" style:font-weight-asian="bold" style:font-name-complex="DejaVu Sans3" style:font-size-complex="14pt" style:language-complex="pt" style:country-complex="BR" style:font-weight-complex="bold"/>
    </style:style>
    <style:style style:name="P18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P19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4pt" fo:language="pt" fo:country="BR" style:font-name-asian="DejaVu Sans3" style:font-size-asian="14pt" style:language-asian="pt" style:country-asian="BR" style:font-name-complex="DejaVu Sans3" style:font-size-complex="14pt" style:language-complex="pt" style:country-complex="BR"/>
    </style:style>
    <style:style style:name="P20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4pt" fo:language="pt" fo:country="BR" fo:font-style="normal" style:font-name-asian="Times New Roman" style:font-size-asian="14pt" style:language-asian="pt" style:country-asian="BR" style:font-style-asian="normal" style:font-name-complex="Times New Roman" style:font-size-complex="14pt" style:language-complex="ar" style:country-complex="SA" style:font-style-complex="normal"/>
    </style:style>
    <style:style style:name="P21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4pt" fo:language="pt" fo:country="BR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P22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4pt" fo:language="pt" fo:country="BR" style:font-name-asian="Times New Roman" style:font-size-asian="14pt" style:language-asian="pt" style:country-asian="BR" style:font-name-complex="Times New Roman" style:font-size-complex="14pt"/>
    </style:style>
    <style:style style:name="P23" style:family="paragraph" style:parent-style-name="Corpo_20_de_20_texto_20_3">
      <style:paragraph-properties fo:margin-left="0cm" fo:margin-right="0cm" fo:margin-top="0cm" fo:margin-bottom="0.199cm" style:line-spacing="0.15cm" fo:text-align="justify" style:justify-single-word="false" fo:text-indent="0cm" style:auto-text-indent="false"/>
      <style:text-properties style:use-window-font-color="true" style:font-name="Liberation Serif" fo:font-size="14pt" fo:language="pt" fo:country="BR" style:font-name-asian="Times New Roman" style:font-size-asian="14pt" style:language-asian="pt" style:country-asian="BR" style:font-name-complex="Times New Roman" style:font-size-complex="14pt" style:language-complex="pt" style:country-complex="BR"/>
    </style:style>
    <style:style style:name="P24" style:family="paragraph" style:parent-style-name="Corpo_20_de_20_texto_20_3">
      <style:paragraph-properties fo:margin-left="1.924cm" fo:margin-right="0cm" fo:margin-top="0cm" fo:margin-bottom="0.199cm" fo:line-height="10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language-complex="pt" style:country-complex="BR" style:font-weight-complex="bold"/>
    </style:style>
    <style:style style:name="T3" style:family="text">
      <style:text-properties fo:font-weight="bold" style:font-weight-asian="bold" style:language-complex="ar" style:country-complex="SA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8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0" style:family="text">
      <style:text-properties style:use-window-font-color="true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DejaVu Sans3" style:language-asian="pt" style:country-asian="BR" style:font-style-asian="normal" style:font-weight-asian="normal" style:font-name-complex="DejaVu Sans3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font-name-asian="DejaVu Sans3" style:font-name-complex="DejaVu Sans3" style:language-complex="pt" style:country-complex="BR"/>
    </style:style>
    <style:style style:name="T17" style:family="text">
      <style:text-properties style:font-name-complex="Arial"/>
    </style:style>
    <style:style style:name="T18" style:family="text">
      <style:text-properties style:text-underline-style="none" fo:font-weight="bold" style:font-weight-asian="bold" style:font-name-complex="Arial" style:font-weight-complex="bold"/>
    </style:style>
    <style:style style:name="T19" style:family="text">
      <style:text-properties style:text-underline-style="none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arecer: <text:span text:style-name="T5">Mensagem Retificativa ao Projeto de Lei Complementar nº 9/15L/2010<text:tab/></text:span></text:p>
      <text:p text:style-name="P19"><text:span text:style-name="T1">Referência:</text:span> Altera Código Tributário (Lei Municipal nº 1.031/2003)</text:p>
      <text:p text:style-name="P17">Origem: <text:span text:style-name="T5">Poder Executivo</text:span></text:p>
      <text:p text:style-name="P19"><text:span text:style-name="T1">Interessado(s)</text:span>: Comissão de Constituição, Justiça e Redação - CCJR<text:tab/></text:p>
      <text:p text:style-name="P16"><text:span text:style-name="T7">Ementa</text:span><text:span text:style-name="T8">: Direito Constitucional. Direito Municipal. Código Tributário do Município – Lei Municipal nº 1.031/2003. Lei Orgânica Municipal. Prazo para apresentação de projeto esgotado. </text:span><text:span text:style-name="T13">Mensagem Retificativa. Alteração substancial. Impossibilidade.</text:span></text:p>
      <text:p text:style-name="P16"><text:span text:style-name="T12"/></text:p>
      <text:p text:style-name="P18">I. RELATÓRIO</text:p>
      <text:p text:style-name="P21">1. <text:span text:style-name="T17">Trata-se da Mensagem Retificativa ao PLC nº 9/15L/2010 que “altera dispositivos da Lei Municipal nº 1.031/2003 – Código Tributário do Município Consolidado, de 24/12/2003, </text:span><text:span text:style-name="T16">e dá outras providências” protocolizada no</text:span><text:span text:style-name="T17"> Poder Legislativo em 15/12/2010.</text:span></text:p>
      <text:p text:style-name="P10"><text:span text:style-name="T9">É</text:span><text:span text:style-name="T14"> o relatório. </text:span></text:p>
      <text:p text:style-name="P21"><text:s/></text:p>
      <text:p text:style-name="P11">II. FUNDAMENTAÇÃO JURÍDICA</text:p>
      <text:p text:style-name="P16"><text:span text:style-name="T8">2. A Lei Orgânica Municipal dispõe que:</text:span></text:p>
      <text:p text:style-name="P24"><text:span text:style-name="T8">Art. 98 <text:s text:c="5"/>Os projetos de lei sobre o Plano Plurianual, Diretrizes Orçamentárias, Orçamentos Anuais e </text:span><text:span text:style-name="T7">alterações ao Código Tributário Municipa</text:span><text:span text:style-name="T8">l serão enviados pelo Prefeito ao Poder Legislativo, nos seguintes prazos:</text:span></text:p>
      <text:p text:style-name="P24"><text:span text:style-name="T8">(...)</text:span></text:p>
      <text:p text:style-name="P24"><text:span text:style-name="T8">IV – os </text:span><text:span text:style-name="T7">projetos de lei de alteração do Código Tributário</text:span><text:span text:style-name="T8">, </text:span><text:span text:style-name="T7">até o dia 15 de novembro de cada ano</text:span><text:span text:style-name="T8">, salvo quando houver alteração da Legislação Federal correspondente. (grifo nosso)</text:span></text:p>
      <text:p text:style-name="P20">3. A Mensagem Retificativa em tela, que, não obstante tenha o intuito de corrigir uma proposição, está visivelmente alterando de forma substancial o projeto original.</text:p>
      <text:p text:style-name="P20"><text:soft-page-break/>4. Sendo assim, ela deveria ter chegado ao Poder Legislativo até <text:span text:style-name="T1">15/11/2010</text:span> (prazo legal), ou seja, 30 (trinta) dias antes da data que foi efetivamente protocolizada. </text:p>
      <text:p text:style-name="P20"><text:span text:style-name="T5"/></text:p>
      <text:p text:style-name="P22"><text:span text:style-name="T2">III. </text:span><text:span text:style-name="T3">CONCLUSÃO</text:span></text:p>
      <text:p text:style-name="P12">5. Diante da argumentação acima exposta, opinamos <text:span text:style-name="T17">pela </text:span><text:span text:style-name="T4">constitucionalidade, ILEGALIDADE</text:span><text:span text:style-name="T18"> </text:span><text:span text:style-name="T19">e </text:span><text:span text:style-name="T18">regimentalidade </text:span><text:span text:style-name="T17">do Projeto, cabendo ao </text:span><text:span text:style-name="T6">Plenário, soberanamente, deliberar sobre o mérito</text:span><text:span text:style-name="T17">. </text:span><text:tab/></text:p>
      <text:p text:style-name="P13">É o parecer que submetemos à consideração.</text:p>
      <text:p text:style-name="P23">Novo Hamburgo/ RS, 20 de dezembro 2010.</text:p>
      <text:p text:style-name="P13"/>
      <text:p text:style-name="P13"/>
      <text:p text:style-name="P7">Fernando Mizerski</text:p>
      <text:p text:style-name="P9">Assessor Jurídico</text:p>
      <text:p text:style-name="P13"/>
      <text:p text:style-name="P13"/>
      <text:p text:style-name="P14">Rui Augusto Bernardes Guerreiro</text:p>
      <text:p text:style-name="P15"><text:span text:style-name="T15">Assessor Jurídico</text:span><text:span text:style-name="T11"><text:tab/>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18"/>“Doe sangue, doe órgãos, SALVE UMA VIDA.”</text:p>
        <text:p text:style-name="P5"><text:s text:c="6"/>(Lei Municipal Nº 1.180/2004, de 13 de outubro de 2004.)<text:tab/><text:tab/> <text:s text:c="17"/>(Lei Municipal Nº 31/98, de 19 de maio de 1998.)</text:p>
        <text:p text:style-name="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07T09:27:53</meta:creation-date>
    <dc:date>2010-12-20T16:12:29</dc:date>
    <meta:print-date>2010-12-20T16:12:27</meta:print-date>
    <dc:language>pt-BR</dc:language>
    <meta:editing-cycles>13</meta:editing-cycles>
    <meta:editing-duration>PT5H12M27S</meta:editing-duration>
    <meta:template xlink:type="simple" xlink:actuate="onRequest" xlink:href="/.broffice.org2/user/template/Assessoria%20Jurídica.ott" xlink:title="Assessoria Jurídica" meta:date="2010-05-07T09:27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1" meta:word-count="330" meta:character-count="2246"/>
  </office:meta>
</office:document-meta>
</file>