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center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2.401cm" fo:text-align="center" style:justify-single-word="false" fo:text-indent="0cm" style:auto-text-indent="false" fo:break-before="page">
        <style:tab-stops>
          <style:tab-stop style:position="4.473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1.499cm" fo:margin-bottom="0cm" fo:text-align="center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2cm" fo:text-align="justify" style:justify-single-word="false" fo:text-indent="4.001cm" style:auto-text-indent="false">
        <style:tab-stops>
          <style:tab-stop style:position="4.4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53/15L/2010</text:p>
      <text:p text:style-name="P7">Dá nova redação ao art. 1º do Projeto de Lei nº 153/15L/2010.</text:p>
      <text:p text:style-name="P12">“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1">Art. 1º</text:span><text:tab/>O Executivo Municipal fica autorizado a conceder auxílio financeiro, mediante convênio com a Associação Beneficente Evangélica da Floresta Imperial - mantenedora da Escola de Educação Infantil da Paz, entidade civil sem fins lucrativos inscrita no CNPJ sob o nº 91.695.577/0001-10, repassando-lhe, através da Secretaria Municipal de Educação e Desporto, relativamente ao período compreendido entre o mês de janeiro e dezembro de 2011, inclusive, os recursos a seguir indicados:</text:p>
      <text:p text:style-name="P9"><text:span text:style-name="T1">I -</text:span><text:tab/>Creche Integral/FUNDEB, com o valor mensal de R$ 183,81 (cento e oitenta e três reais e oitenta e um centavos) por criança/mês para até 77 crianças cadastradas no Censo Escolar e atendidas no ano de 2010.</text:p>
      <text:p text:style-name="P9"><text:span text:style-name="T1">II -</text:span><text:tab/>Pré-Escola Integral/FUNDEB com o valor mensal de R$ 208,87(duzentos e oito reais e oitenta e sete centavos) por criança/mês para até 68 crianças cadastradas no Censo Escolar e atendidas no ano de 2010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<text:tab/><text:tab/> <text:s text:c="9"/>”</text:p>
      <text:p text:style-name="P9">Novo Hamburgo, 21 de dezembro de 2010.</text:p>
      <text:p text:style-name="P11">COMISSÃO DE CONSTITUIÇÃO, JUSTIÇA E REDAÇÃO</text:p>
      <text:p text:style-name="P11">Vereador Volnei Campagnoni</text:p>
      <text:p text:style-name="P11">Vereadora Carmen Lucia Ries</text:p>
      <text:p text:style-name="P11">Vereador Ricardo Ritter</text:p>
      <text:p text:style-name="P13">JUSTIFICATIVA</text:p>
      <text:p text:style-name="P17">Senhores Vereadores,</text:p>
      <text:p text:style-name="P16">A presente tem por objetivo, no “caput” do art. 1º, restaurar a ordem natural da oração, com sujeito, predicado e objeto, e, nos itens elencados a partir do “caput”, enumerá-los em incisos, conforme preconizado pela Lei Complementar nº 95/98.</text:p>
      <text:p text:style-name="P9">Novo Hamburgo, 21 de dezembro de 2010.</text:p>
      <text:p text:style-name="P11">COMISSÃO DE CONSTITUIÇÃO, JUSTIÇA E REDAÇÃO</text:p>
      <text:p text:style-name="P11">Vereador Volnei Campagnoni</text:p>
      <text:p text:style-name="P11">Vereadora Carmen Lucia Ries</text:p>
      <text:p text:style-name="P11">Vereador Ricardo Rit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1T18:04:14</meta:creation-date>
    <dc:date>2010-12-22T12:34:51</dc:date>
    <dc:language>pt-BR</dc:language>
    <meta:editing-cycles>3</meta:editing-cycles>
    <meta:editing-duration>PT20M51S</meta:editing-duration>
    <meta:template xlink:type="simple" xlink:actuate="onRequest" xlink:href="../../../.broffice.org2/user/template/Sem%20T%C3%ADtulo1/novo.ott" xlink:title="novo" meta:date="2010-12-21T18:04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5" meta:word-count="314" meta:character-count="2401"/>
  </office:meta>
</office:document-meta>
</file>