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77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1 AO PROJETO DE LEI Nº 161/15L/2010</text:p>
      <text:p text:style-name="P8">Dá nova redação ao § 2º do art. 6º e ao parágrafo único do art. 8º do Projeto de Lei nº 161/15L/2010.</text:p>
      <text:p text:style-name="P6">“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Art. 6º<text:tab/>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1">§ 2º</text:span><text:tab/>A Entidade beneficiária deverá, igualmente, divulgar através da rede mundial de computadores - internet - os dados e informações elencadas nos incisos e parágrafo antecedentes, bem como a prestação de contas da utilização do benefício, em sítios próprios ou em sítios de acesso público ou coletivos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Art. 8º<text:tab/><text:tab/>..........................................................................................................</text:p>
      <text:p text:style-name="P12"><text:span text:style-name="T1">Parágrafo único.</text:span><text:tab/>A retirada ou inutilização voluntária da placa importará na imediata suspensão dos repasses dos recursos públicos e na rescisão do convênio ou contrato. </text:p>
      <text:p text:style-name="P9">......................................................................................................<text:tab/> <text:s text:c="9"/>”</text:p>
      <text:p text:style-name="P11"/>
      <text:p text:style-name="P11">Novo Hamburgo, 22 de dezembro de 2010.</text:p>
      <text:p text:style-name="P13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2T13:21:31</meta:creation-date>
    <dc:date>2010-12-22T13:30:34</dc:date>
    <dc:language>pt-BR</dc:language>
    <meta:editing-cycles>2</meta:editing-cycles>
    <meta:editing-duration>PT9M4S</meta:editing-duration>
    <meta:template xlink:type="simple" xlink:actuate="onRequest" xlink:href="../../../.broffice.org2/user/template/Sem%20T%C3%ADtulo1/novo.ott" xlink:title="novo" meta:date="2010-12-22T13:21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8" meta:character-count="2125"/>
  </office:meta>
</office:document-meta>
</file>