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bold" fo:background-color="transparent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59/15L/2010</text:p>
      <text:p text:style-name="P7">Dá nova redação ao parágrafo único do art. 8º do Projeto de Lei nº 159/15L/2010.</text:p>
      <text:p text:style-name="P12">“<text:tab/>.............................................................................................................................</text:p>
      <text:p text:style-name="P8">Art. 8º<text:tab/>..........................................................................................................</text:p>
      <text:p text:style-name="P10"><text:span text:style-name="T1">Parágrafo único.</text:span><text:tab/>A retirada ou inutilização voluntária da placa importará na imediata suspensão dos repasses dos recursos públicos e na rescisão do convênio ou contrato.</text:p>
      <text:p text:style-name="P9">.....................................................................................................<text:tab/><text:tab/> <text:s text:c="9"/>”</text:p>
      <text:p text:style-name="P10"/>
      <text:p text:style-name="P10">Novo Hamburgo, 22 de dezembro de 2010.</text:p>
      <text:p text:style-name="P11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2T14:04:23</meta:creation-date>
    <dc:date>2010-12-22T14:09:10</dc:date>
    <dc:language>pt-BR</dc:language>
    <meta:editing-cycles>2</meta:editing-cycles>
    <meta:editing-duration>PT4M48S</meta:editing-duration>
    <meta:template xlink:type="simple" xlink:actuate="onRequest" xlink:href="../../../.broffice.org2/user/template/Sem%20T%C3%ADtulo1/novo.ott" xlink:title="novo" meta:date="2010-12-22T14:04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15" meta:character-count="972"/>
  </office:meta>
</office:document-meta>
</file>