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2 AO PROJETO DE LEI Nº 153/15L/2010</text:p>
      <text:p text:style-name="P7">Acrescenta parágrafo ao art. 3º do Projeto de Lei nº 153/15L/2010.</text:p>
      <text:p text:style-name="P11">“<text:tab/>.............................................................................................................................</text:p>
      <text:p text:style-name="P8">Art. 3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...</text:span><text:tab/>A prestação de contas da beneficiada deverá ser publicada nos sítios da internet do Poder Executivo Municipal e da própria entidade.</text:p>
      <text:p text:style-name="P8">...........................................................................................<text:tab/><text:tab/> <text:s text:c="9"/>”</text:p>
      <text:p text:style-name="P9">Novo Hamburgo, 21 de dezem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2-22T14:26:24</dc:date>
    <meta:print-date>2010-12-22T12:35:18</meta:print-date>
    <dc:language>pt-BR</dc:language>
    <meta:editing-cycles>11</meta:editing-cycles>
    <meta:editing-duration>PT32M16S</meta:editing-duration>
    <meta:template xlink:type="simple" xlink:actuate="onRequest" xlink:href="/.broffice.org2/user/template/Sem%20Tí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7" meta:character-count="1042"/>
  </office:meta>
</office:document-meta>
</file>