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1 AO PROJETO DE LEI <text:s/>Nº 173/15L/2010</text:p>
      <text:p text:style-name="P8">Acrescenta artigo ao Projeto de Lei nº 173/15L/2010.</text:p>
      <text:p text:style-name="P9">“<text:tab/>.............................................................................................................................</text:p>
      <text:p text:style-name="P10"><text:span text:style-name="T1">Art. ...</text:span><text:tab/>O organograma funcional atualizado do quadro de pessoal da Procuradoria Geral, com nome e função de todos os servidores, sejam concursados ou cargos em comissão (ou cedidos), deverá ser publicado na Internet, em sítio <text:s/>da Prefeitura Municipal.</text:p>
      <text:p text:style-name="P11"><text:span text:style-name="T1">Parágrafo único.</text:span><text:tab/>A publicação deverá ser atualizada sempre que houver alterações.</text:p>
      <text:p text:style-name="P12">.........................................................................................................<text:tab/> <text:s text:c="9"/>”</text:p>
      <text:p text:style-name="P10">Novo Hamburgo, 23 de dezembro de 2010.</text:p>
      <text:p text:style-name="P6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3T12:40:33</meta:creation-date>
    <dc:date>2010-12-23T12:41:08</dc:date>
    <meta:print-date>2010-12-23T12:41:22</meta:print-date>
    <dc:language>pt-BR</dc:language>
    <meta:editing-cycles>2</meta:editing-cycles>
    <meta:editing-duration>PT36S</meta:editing-duration>
    <meta:template xlink:type="simple" xlink:actuate="onRequest" xlink:href="../../../.broffice.org2/user/template/Sem%20T%C3%ADtulo1/novo.ott" xlink:title="novo" meta:date="2010-12-23T12:40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0" meta:character-count="998"/>
  </office:meta>
</office:document-meta>
</file>