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fo:text-align="justify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73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MENDA Nº 1 AO PROJETO DE LEI <text:s/>Nº 147/15L/2010</text:p>
      <text:p text:style-name="P8">Acrescenta §§ ao art. 21 do Projeto de Lei nº 147/15L/2010.</text:p>
      <text:p text:style-name="P9">“<text:tab/>.............................................................................................................................</text:p>
      <text:p text:style-name="P11"><text:span text:style-name="T1">§ 7º</text:span><text:tab/>O organograma funcional atualizado do quadro de pessoal do Conselho Municipal de Economia Solidária, com nome e função de todos os membros, bem como a entidade que representam, deverá ser publicado na Internet, em sítio <text:s/>da Prefeitura Municipal ou da Sedetur.</text:p>
      <text:p text:style-name="P12"><text:span text:style-name="T1">§ 8º</text:span><text:tab/>A publicação de que trata o § 7º deverá ser atualizada sempre que houver alterações.</text:p>
      <text:p text:style-name="P13">.........................................................................................................<text:tab/> <text:s text:c="9"/>”</text:p>
      <text:p text:style-name="P10">Novo Hamburgo, 22 de dezembro de 2010.</text:p>
      <text:p text:style-name="P6">Vereador Leonardo Ho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2-23T12:32:08</meta:creation-date>
    <dc:date>2010-12-23T13:06:03</dc:date>
    <meta:print-date>2010-12-23T12:33:11</meta:print-date>
    <dc:language>pt-BR</dc:language>
    <meta:editing-cycles>3</meta:editing-cycles>
    <meta:editing-duration>PT33M56S</meta:editing-duration>
    <meta:template xlink:type="simple" xlink:actuate="onRequest" xlink:href="../../../.broffice.org2/user/template/Sem%20T%C3%ADtulo1/novo.ott" xlink:title="novo" meta:date="2010-12-23T12:32:0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0" meta:character-count="1025"/>
  </office:meta>
</office:document-meta>
</file>