
<file path=META-INF/manifest.xml><?xml version="1.0" encoding="utf-8"?>
<manifest:manifest xmlns:manifest="urn:oasis:names:tc:opendocument:xmlns:manifest:1.0">
  <manifest:file-entry manifest:media-type="application/vnd.oasis.opendocument.text" manifest:full-path="/"/>
  <manifest:file-entry manifest:media-type="image/png" manifest:full-path="Pictures/10000000000000BC00000114FEB6BD12.png"/>
  <manifest:file-entry manifest:media-type="" manifest:full-path="Pictures/"/>
  <manifest:file-entry manifest:media-type="text/xml" manifest:full-path="content.xml"/>
  <manifest:file-entry manifest:media-type="application/binary" manifest:full-path="layout-cache"/>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 manifest:full-path="Configurations2/accelerator/current.xml"/>
  <manifest:file-entry manifest:media-type="" manifest:full-path="Configurations2/accelerator/"/>
  <manifest:file-entry manifest:media-type="" manifest:full-path="Configurations2/progressbar/"/>
  <manifest:file-entry manifest:media-type="" manifest:full-path="Configurations2/floater/"/>
  <manifest:file-entry manifest:media-type="" manifest:full-path="Configurations2/popupmenu/"/>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 manifest:full-path="Configurations2/statusbar/"/>
  <manifest:file-entry manifest:media-type="application/vnd.sun.xml.ui.configuration" manifest:full-path="Configurations2/"/>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field="urn:openoffice:names:experimental:ooxml-odf-interop:xmlns:field:1.0" office:version="1.1">
  <office:scripts/>
  <office:font-face-decls>
    <style:font-face style:name="DejaVu Sans" svg:font-family="'DejaVu Sans'" style:font-family-generic="roman" style:font-pitch="variable"/>
    <style:font-face style:name="Nimbus Roman No9 L" svg:font-family="'Nimbus Roman No9 L'" style:font-family-generic="roman" style:font-pitch="variable"/>
    <style:font-face style:name="DejaVu Sans1" svg:font-family="'DejaVu Sans'" style:font-family-generic="swiss" style:font-pitch="variable"/>
    <style:font-face style:name="DejaVu Sans2" svg:font-family="'DejaVu Sans'" style:font-family-generic="system" style:font-pitch="variable"/>
  </office:font-face-decls>
  <office:automatic-styles>
    <style:style style:name="P1" style:family="paragraph" style:parent-style-name="Header">
      <style:paragraph-properties fo:text-align="center" style:justify-single-word="false"/>
      <style:text-properties style:font-name="Nimbus Roman No9 L" fo:font-weight="bold" style:font-weight-asian="bold"/>
    </style:style>
    <style:style style:name="P2" style:family="paragraph" style:parent-style-name="Header">
      <style:paragraph-properties fo:text-align="center" style:justify-single-word="false"/>
      <style:text-properties style:font-name="Nimbus Roman No9 L" fo:font-size="18pt" fo:font-weight="normal" style:font-size-asian="18pt" style:font-weight-asian="normal" style:font-size-complex="18pt" style:font-weight-complex="normal"/>
    </style:style>
    <style:style style:name="P3" style:family="paragraph" style:parent-style-name="Header">
      <style:paragraph-properties fo:text-align="center" style:justify-single-word="false" fo:padding="0cm" fo:border-left="none" fo:border-right="none" fo:border-top="none" fo:border-bottom="0.018cm solid #000000" style:shadow="none"/>
      <style:text-properties style:font-name="Nimbus Roman No9 L" fo:font-size="8pt" style:font-size-asian="8pt" style:font-size-complex="8pt"/>
    </style:style>
    <style:style style:name="P4" style:family="paragraph" style:parent-style-name="Footer">
      <style:paragraph-properties fo:text-align="start" style:justify-single-word="false" fo:padding="0cm" fo:border-left="none" fo:border-right="none" fo:border-top="0.018cm solid #000000" fo:border-bottom="none" style:shadow="none">
        <style:tab-stops>
          <style:tab-stop style:position="7.795cm" style:type="center"/>
          <style:tab-stop style:position="10.213cm"/>
          <style:tab-stop style:position="16.203cm" style:type="right"/>
        </style:tab-stops>
      </style:paragraph-properties>
      <style:text-properties style:font-name="Nimbus Roman No9 L" fo:font-size="8pt" style:text-underline-style="solid" style:text-underline-width="auto" style:text-underline-color="font-color" fo:font-weight="bold" style:font-size-asian="8pt" style:font-weight-asian="bold" style:font-size-complex="8pt" style:font-weight-complex="bold"/>
    </style:style>
    <style:style style:name="P5" style:family="paragraph" style:parent-style-name="Footer">
      <style:paragraph-properties fo:text-align="center" style:justify-single-word="false" fo:padding="0cm" fo:border-left="none" fo:border-right="none" fo:border-top="0.018cm solid #000000" fo:border-bottom="none" style:shadow="none">
        <style:tab-stops>
          <style:tab-stop style:position="7.795cm" style:type="center"/>
          <style:tab-stop style:position="10.213cm"/>
          <style:tab-stop style:position="15.589cm" style:type="right"/>
        </style:tab-stops>
      </style:paragraph-properties>
      <style:text-properties style:font-name="Nimbus Roman No9 L" fo:font-size="7pt" style:font-size-asian="7pt" style:font-size-complex="7pt"/>
    </style:style>
    <style:style style:name="P6" style:family="paragraph" style:parent-style-name="Footer">
      <style:paragraph-properties fo:text-align="center" style:justify-single-word="false">
        <style:tab-stops>
          <style:tab-stop style:position="7.795cm" style:type="center"/>
          <style:tab-stop style:position="10.213cm"/>
          <style:tab-stop style:position="15.589cm" style:type="right"/>
        </style:tab-stops>
      </style:paragraph-properties>
      <style:text-properties style:font-name="Nimbus Roman No9 L" fo:font-size="7pt" style:font-size-asian="7pt" style:font-size-complex="7pt"/>
    </style:style>
    <style:style style:name="P7" style:family="paragraph" style:parent-style-name="Standard">
      <style:paragraph-properties fo:margin-left="0cm" fo:margin-right="0cm" fo:margin-top="0cm" fo:margin-bottom="0.101cm" fo:line-height="100%" fo:text-align="center" style:justify-single-word="false" fo:text-indent="2.499cm" style:auto-text-indent="false"/>
      <style:text-properties style:font-name="Nimbus Roman No9 L" fo:font-weight="bold" style:font-weight-asian="bold" style:font-weight-complex="bold"/>
    </style:style>
    <style:style style:name="P8" style:family="paragraph" style:parent-style-name="Standard">
      <style:paragraph-properties fo:margin-left="0cm" fo:margin-right="0cm" fo:margin-top="0cm" fo:margin-bottom="0.101cm" fo:line-height="100%" fo:text-align="justify" style:justify-single-word="false" fo:text-indent="2.499cm" style:auto-text-indent="false"/>
      <style:text-properties style:font-name="Nimbus Roman No9 L"/>
    </style:style>
    <style:style style:name="P9" style:family="paragraph" style:parent-style-name="Standard">
      <style:paragraph-properties fo:margin-left="7.999cm" fo:margin-right="0cm" fo:margin-top="1.499cm" fo:margin-bottom="1.401cm" fo:line-height="100%" fo:text-align="justify" style:justify-single-word="false" fo:text-indent="0cm" style:auto-text-indent="false"/>
      <style:text-properties style:font-name="Nimbus Roman No9 L" fo:font-weight="normal" style:font-weight-asian="normal" style:font-weight-complex="normal"/>
    </style:style>
    <style:style style:name="P10" style:family="paragraph" style:parent-style-name="Standard">
      <style:paragraph-properties fo:margin-left="2cm" fo:margin-right="0cm" fo:margin-top="0cm" fo:margin-bottom="0.101cm" fo:line-height="100%" fo:text-align="justify" style:justify-single-word="false" fo:text-indent="2.499cm" style:auto-text-indent="false"/>
      <style:text-properties style:font-name="Nimbus Roman No9 L" fo:font-weight="bold" style:font-weight-asian="bold"/>
    </style:style>
    <style:style style:name="P11" style:family="paragraph" style:parent-style-name="Standard">
      <style:paragraph-properties fo:margin-left="2cm" fo:margin-right="0cm" fo:margin-top="0cm" fo:margin-bottom="0.101cm" fo:line-height="100%" fo:text-align="justify" style:justify-single-word="false" fo:text-indent="2.499cm" style:auto-text-indent="false" style:text-autospace="none"/>
      <style:text-properties style:font-name="Nimbus Roman No9 L" fo:font-weight="bold" style:font-weight-asian="bold"/>
    </style:style>
    <style:style style:name="P12" style:family="paragraph" style:parent-style-name="Standard">
      <style:paragraph-properties fo:margin-left="2cm" fo:margin-right="0cm" fo:margin-top="0cm" fo:margin-bottom="0.101cm" fo:line-height="100%" fo:text-align="justify" style:justify-single-word="false" fo:text-indent="2.499cm" style:auto-text-indent="false" style:text-autospace="none">
        <style:tab-stops>
          <style:tab-stop style:position="2.501cm"/>
        </style:tab-stops>
      </style:paragraph-properties>
      <style:text-properties style:font-name="Nimbus Roman No9 L" fo:font-weight="bold" style:font-weight-asian="bold"/>
    </style:style>
    <style:style style:name="P13" style:family="paragraph" style:parent-style-name="Standard">
      <style:paragraph-properties fo:margin-left="2cm" fo:margin-right="0cm" fo:margin-top="0cm" fo:margin-bottom="0.101cm" fo:line-height="100%" fo:text-align="justify" style:justify-single-word="false" fo:text-indent="2.499cm" style:auto-text-indent="false"/>
      <style:text-properties style:font-name="Nimbus Roman No9 L" fo:font-weight="bold" style:font-weight-asian="bold" style:font-weight-complex="bold"/>
    </style:style>
    <style:style style:name="P14" style:family="paragraph" style:parent-style-name="Standard">
      <style:paragraph-properties fo:margin-left="2cm" fo:margin-right="0cm" fo:margin-top="0cm" fo:margin-bottom="0.101cm" fo:line-height="100%" fo:text-align="justify" style:justify-single-word="false" fo:text-indent="2.499cm" style:auto-text-indent="false">
        <style:tab-stops>
          <style:tab-stop style:position="2.501cm"/>
        </style:tab-stops>
      </style:paragraph-properties>
      <style:text-properties style:font-name="Nimbus Roman No9 L" fo:font-weight="bold" style:font-weight-asian="bold" style:font-weight-complex="bold"/>
    </style:style>
    <style:style style:name="P15" style:family="paragraph" style:parent-style-name="Standard">
      <style:paragraph-properties fo:margin-left="2cm" fo:margin-right="0cm" fo:margin-top="0cm" fo:margin-bottom="0.101cm" fo:line-height="100%" fo:text-align="justify" style:justify-single-word="false" fo:text-indent="2.499cm" style:auto-text-indent="false" style:text-autospace="none">
        <style:tab-stops>
          <style:tab-stop style:position="2.501cm"/>
        </style:tab-stops>
      </style:paragraph-properties>
      <style:text-properties style:font-name="Nimbus Roman No9 L" fo:font-weight="bold" style:font-weight-asian="bold" style:font-weight-complex="bold"/>
    </style:style>
    <style:style style:name="P16" style:family="paragraph" style:parent-style-name="Standard">
      <style:paragraph-properties fo:margin-left="2cm" fo:margin-right="0cm" fo:margin-top="0cm" fo:margin-bottom="0.101cm" fo:line-height="100%" fo:text-align="justify" style:justify-single-word="false" fo:text-indent="2.499cm" style:auto-text-indent="false" style:text-autospace="none"/>
      <style:text-properties style:font-name="Nimbus Roman No9 L" fo:font-weight="bold" style:font-weight-asian="bold" style:font-weight-complex="bold"/>
    </style:style>
    <style:style style:name="P17" style:family="paragraph" style:parent-style-name="Standard">
      <style:paragraph-properties fo:margin-left="2cm" fo:margin-right="0cm" fo:margin-top="0cm" fo:margin-bottom="0.101cm" fo:line-height="100%" fo:text-align="justify" style:justify-single-word="false" fo:text-indent="2.499cm" style:auto-text-indent="false"/>
      <style:text-properties style:font-name="Nimbus Roman No9 L"/>
    </style:style>
    <style:style style:name="P18" style:family="paragraph" style:parent-style-name="Standard">
      <style:paragraph-properties fo:margin-left="2cm" fo:margin-right="0cm" fo:margin-top="0cm" fo:margin-bottom="0.101cm" fo:line-height="100%" fo:text-align="justify" style:justify-single-word="false" fo:text-indent="2.499cm" style:auto-text-indent="false">
        <style:tab-stops>
          <style:tab-stop style:position="4.456cm"/>
        </style:tab-stops>
      </style:paragraph-properties>
      <style:text-properties style:font-name="Nimbus Roman No9 L"/>
    </style:style>
    <style:style style:name="P19" style:family="paragraph" style:parent-style-name="Standard">
      <style:paragraph-properties fo:margin-left="2cm" fo:margin-right="0cm" fo:margin-top="0cm" fo:margin-bottom="0.101cm" fo:line-height="100%" fo:text-align="justify" style:justify-single-word="false" fo:text-indent="2.499cm" style:auto-text-indent="false" style:text-autospace="none"/>
      <style:text-properties style:font-name="Nimbus Roman No9 L"/>
    </style:style>
    <style:style style:name="P20" style:family="paragraph" style:parent-style-name="Standard">
      <style:paragraph-properties fo:margin-left="2cm" fo:margin-right="0cm" fo:margin-top="0cm" fo:margin-bottom="0.101cm" fo:line-height="100%" fo:text-align="justify" style:justify-single-word="false" fo:text-indent="2.499cm" style:auto-text-indent="false">
        <style:tab-stops>
          <style:tab-stop style:position="2.501cm"/>
        </style:tab-stops>
      </style:paragraph-properties>
      <style:text-properties style:font-name="Nimbus Roman No9 L"/>
    </style:style>
    <style:style style:name="P21" style:family="paragraph" style:parent-style-name="Standard">
      <style:paragraph-properties fo:margin-left="2cm" fo:margin-right="0cm" fo:margin-top="0cm" fo:margin-bottom="0.101cm" fo:line-height="100%" fo:text-align="justify" style:justify-single-word="false" fo:text-indent="2.499cm" style:auto-text-indent="false" style:text-autospace="none">
        <style:tab-stops>
          <style:tab-stop style:position="2.501cm"/>
        </style:tab-stops>
      </style:paragraph-properties>
      <style:text-properties style:font-name="Nimbus Roman No9 L"/>
    </style:style>
    <style:style style:name="P22" style:family="paragraph" style:parent-style-name="Standard">
      <style:paragraph-properties fo:margin-left="2cm" fo:margin-right="0cm" fo:margin-top="0cm" fo:margin-bottom="0.101cm" fo:line-height="100%" fo:text-align="center" style:justify-single-word="false" fo:text-indent="2.499cm" style:auto-text-indent="false"/>
      <style:text-properties style:font-name="Nimbus Roman No9 L"/>
    </style:style>
    <style:style style:name="P23" style:family="paragraph" style:parent-style-name="Standard">
      <style:paragraph-properties fo:margin-left="2cm" fo:margin-right="0cm" fo:margin-top="0cm" fo:margin-bottom="0.101cm" fo:line-height="100%" fo:text-align="justify" style:justify-single-word="false" fo:text-indent="2.499cm" style:auto-text-indent="false">
        <style:tab-stops>
          <style:tab-stop style:position="2.501cm"/>
        </style:tab-stops>
      </style:paragraph-properties>
    </style:style>
    <style:style style:name="P24" style:family="paragraph" style:parent-style-name="Normal_20__28_Web_29_">
      <style:paragraph-properties fo:margin-left="2cm" fo:margin-right="0cm" fo:margin-top="0cm" fo:margin-bottom="0.101cm" fo:line-height="100%" fo:text-align="justify" style:justify-single-word="false" fo:text-indent="2.499cm" style:auto-text-indent="false"/>
      <style:text-properties style:font-name="Nimbus Roman No9 L"/>
    </style:style>
    <style:style style:name="P25" style:family="paragraph" style:parent-style-name="Normal_20__28_Web_29_">
      <style:paragraph-properties fo:margin-left="2cm" fo:margin-right="0cm" fo:margin-top="0cm" fo:margin-bottom="0.101cm" fo:line-height="100%" fo:text-align="justify" style:justify-single-word="false" fo:text-indent="2.499cm" style:auto-text-indent="false">
        <style:tab-stops>
          <style:tab-stop style:position="2.501cm"/>
        </style:tab-stops>
      </style:paragraph-properties>
      <style:text-properties style:font-name="Nimbus Roman No9 L"/>
    </style:style>
    <style:style style:name="P26" style:family="paragraph" style:parent-style-name="Standard" style:master-page-name="">
      <style:paragraph-properties fo:margin-left="2cm" fo:margin-right="0cm" fo:margin-top="0cm" fo:margin-bottom="0.101cm" fo:line-height="100%" fo:text-align="justify" style:justify-single-word="false" fo:text-indent="2.499cm" style:auto-text-indent="false" style:page-number="auto" fo:keep-with-next="always">
        <style:tab-stops>
          <style:tab-stop style:position="2.501cm"/>
        </style:tab-stops>
      </style:paragraph-properties>
      <style:text-properties style:font-name="Nimbus Roman No9 L" fo:font-weight="bold" style:font-weight-asian="bold" style:font-weight-complex="bold"/>
    </style:style>
    <style:style style:name="P27" style:family="paragraph" style:parent-style-name="Standard">
      <style:paragraph-properties fo:margin-left="2cm" fo:margin-right="0cm" fo:margin-top="0cm" fo:margin-bottom="0.101cm" fo:line-height="100%" fo:text-align="justify" style:justify-single-word="false" fo:text-indent="2.499cm" style:auto-text-indent="false" fo:keep-with-next="always">
        <style:tab-stops>
          <style:tab-stop style:position="2.501cm"/>
        </style:tab-stops>
      </style:paragraph-properties>
      <style:text-properties style:font-name="Nimbus Roman No9 L" fo:font-weight="bold" style:font-weight-asian="bold" style:font-weight-complex="bold"/>
    </style:style>
    <style:style style:name="P28" style:family="paragraph" style:parent-style-name="Standard">
      <style:paragraph-properties fo:margin-left="9.999cm" fo:margin-right="0cm" fo:margin-top="0cm" fo:margin-bottom="0.101cm" fo:line-height="100%" fo:text-align="center" style:justify-single-word="false" fo:text-indent="0cm" style:auto-text-indent="false"/>
      <style:text-properties style:font-name="Nimbus Roman No9 L"/>
    </style:style>
    <style:style style:name="P29" style:family="paragraph" style:parent-style-name="Standard" style:master-page-name="">
      <style:paragraph-properties fo:margin-left="9.999cm" fo:margin-right="0cm" fo:margin-top="1.401cm" fo:margin-bottom="0cm" fo:line-height="100%" fo:text-align="center" style:justify-single-word="false" fo:text-indent="0cm" style:auto-text-indent="false" style:page-number="auto"/>
      <style:text-properties style:font-name="Nimbus Roman No9 L"/>
    </style:style>
    <style:style style:name="P30" style:family="paragraph" style:parent-style-name="Standard">
      <style:paragraph-properties fo:margin-left="4.546cm" fo:margin-right="0cm" fo:margin-top="0cm" fo:margin-bottom="0.101cm" fo:line-height="100%" fo:text-align="justify" style:justify-single-word="false" fo:text-indent="0cm" style:auto-text-indent="false" style:text-autospace="none"/>
      <style:text-properties style:font-name="Nimbus Roman No9 L" fo:font-weight="bold" style:font-weight-asian="bold"/>
    </style:style>
    <style:style style:name="P31" style:family="paragraph" style:parent-style-name="Standard">
      <style:paragraph-properties fo:margin-left="4.546cm" fo:margin-right="0cm" fo:margin-top="0cm" fo:margin-bottom="0.101cm" fo:line-height="100%" fo:text-align="justify" style:justify-single-word="false" fo:text-indent="0cm" style:auto-text-indent="false">
        <style:tab-stops>
          <style:tab-stop style:position="2.501cm"/>
        </style:tab-stops>
      </style:paragraph-properties>
      <style:text-properties style:font-name="Nimbus Roman No9 L" fo:font-weight="bold" style:font-weight-asian="bold" style:font-weight-complex="bold"/>
    </style:style>
    <style:style style:name="P32" style:family="paragraph" style:parent-style-name="Standard">
      <style:paragraph-properties fo:margin-left="4.528cm" fo:margin-right="0cm" fo:margin-top="0cm" fo:margin-bottom="0.101cm" fo:line-height="100%" fo:text-align="justify" style:justify-single-word="false" fo:text-indent="0cm" style:auto-text-indent="false">
        <style:tab-stops>
          <style:tab-stop style:position="2.501cm"/>
        </style:tab-stops>
      </style:paragraph-properties>
      <style:text-properties style:font-name="Nimbus Roman No9 L" fo:font-weight="bold" style:font-weight-asian="bold" style:font-weight-complex="bold"/>
    </style:style>
    <style:style style:name="P33" style:family="paragraph" style:parent-style-name="Standard">
      <style:paragraph-properties fo:margin-left="2cm" fo:margin-right="0cm" fo:margin-top="0cm" fo:margin-bottom="0.101cm" fo:line-height="100%" fo:text-align="justify" style:justify-single-word="false" fo:text-indent="2.499cm" style:auto-text-indent="false" fo:keep-with-next="always">
        <style:tab-stops>
          <style:tab-stop style:position="2.501cm"/>
        </style:tab-stops>
      </style:paragraph-properties>
      <style:text-properties style:font-name="Nimbus Roman No9 L" fo:font-weight="bold" style:font-weight-asian="bold" style:font-weight-complex="bold"/>
    </style:style>
    <style:style style:name="P34" style:family="paragraph" style:parent-style-name="Standard">
      <style:paragraph-properties fo:margin-left="2cm" fo:margin-right="0cm" fo:margin-top="0cm" fo:margin-bottom="0.101cm" fo:line-height="100%" fo:text-align="justify" style:justify-single-word="false" fo:text-indent="2.499cm" style:auto-text-indent="false"/>
      <style:text-properties style:font-name="Nimbus Roman No9 L"/>
    </style:style>
    <style:style style:name="T1" style:family="text">
      <style:text-properties fo:font-weight="bold" style:font-weight-asian="bold"/>
    </style:style>
    <style:style style:name="T2" style:family="text">
      <style:text-properties fo:font-weight="bold" style:font-weight-asian="bold" style:font-weight-complex="bold"/>
    </style:style>
    <style:style style:name="T3" style:family="text">
      <style:text-properties fo:font-style="italic" style:font-style-asian="italic"/>
    </style:style>
    <style:style style:name="T4" style:family="text">
      <style:text-properties style:font-name="Nimbus Roman No9 L"/>
    </style:style>
    <style:style style:name="T5" style:family="text">
      <style:text-properties style:font-name="Nimbus Roman No9 L" fo:font-weight="bold" style:font-weight-asian="bold" style:font-weight-complex="bold"/>
    </style:style>
    <style:style style:name="T6" style:family="text">
      <style:text-properties fo:font-weight="normal" style:font-weight-asian="normal" style:font-weight-complex="normal"/>
    </style:style>
    <style:style style:name="fr1" style:family="graphic" style:parent-style-name="Graphics">
      <style:graphic-properties fo:margin-left="0cm" fo:margin-right="0cm" style:vertical-pos="top" style:vertical-rel="baseline" fo:background-color="#ffffff" style:background-transparency="0%" fo:padding-left="0.28cm" fo:padding-right="0.28cm" fo:padding-top="0.153cm" fo:padding-bottom="0.153cm" fo:border="none" style:mirror="none" fo:clip="rect(0cm 0cm 0cm 0cm)" draw:luminance="0%" draw:contrast="0%" draw:red="0%" draw:green="0%" draw:blue="0%" draw:gamma="100%" draw:color-inversion="false" draw:image-opacity="100%" draw:color-mode="greyscale">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REDAÇÃO FINAL DO PROJETO DE LEI Nº 141/15L/2010</text:p>
      <text:p text:style-name="P9">Altera a Lei Municipal nº 1.261/2005, e dá outras providências. </text:p>
      <text:p text:style-name="P8">O PREFEITO MUNICIPAL DE NOVO HAMBURGO:</text:p>
      <text:p text:style-name="P8">Faço saber que a Câmara Municipal aprovou e eu, no uso das atribuições legais asseguradas pela Lei Orgânica Municipal, sanciono e promulgo a seguinte Lei: </text:p>
      <text:p text:style-name="P8"><text:span text:style-name="T2">Art. 1º <text:tab/></text:span>A Lei Municipal nº 1.261/2005, que “Consolida a legislação municipal sobre a criança e o adolescente, dispõe sobre a política municipal de atendimento dos direitos da criança, e dá outras providências”, passa a viger com as seguintes alterações: </text:p>
      <text:p text:style-name="P10">“<text:span text:style-name="T6">........................................................................................</text:span></text:p>
      <text:p text:style-name="P11">CAPÍTULO IV</text:p>
      <text:p text:style-name="P11">DAS ELEIÇÕES DOS CONSELHOS TUTELARES</text:p>
      <text:p text:style-name="P17"><text:span text:style-name="T2">Art. 22.<text:tab/></text:span>A eleição para membros do Conselho Tutelar será realizada sob a responsabilidade do Conselho Municipal dos Direitos da Criança e do Adolescente - CMDCA.</text:p>
      <text:p text:style-name="P18"><text:span text:style-name="T2">§ 1º<text:tab/></text:span>A eleição dos membros titulares e suplentes do Conselho Tutelar será feita pelos representantes da comunidade a seguir definidos: </text:p>
      <text:p text:style-name="P10">I <text:span text:style-name="T6">– diretores, vice-diretores, coordenadores pedagógicos e orientadores educacionais ou equivalentes, dos estabelecimentos de ensino público e particular em Novo Hamburgo; </text:span></text:p>
      <text:p text:style-name="P17"><text:span text:style-name="T2">II</text:span> – presidentes e vice-presidentes de associações de pais e mestres, ou entidades equivalentes, dos estabelecimentos de ensino público e particular em Novo Hamburgo; </text:p>
      <text:p text:style-name="P17"><text:span text:style-name="T2">III</text:span> – 2 (dois) representantes de cada organização social com sede no município e que atue na defesa e promoção dos direitos da criança e do adolescente, regularmente inscrita no CMDCA. </text:p>
      <text:p text:style-name="P10">IV <text:span text:style-name="T6">– presidente ou seu equivalente de cada entidade reconhecida de Utilidade Pública por lei municipal;</text:span></text:p>
      <text:p text:style-name="P10">V<text:span text:style-name="T6"> – os membros do Conselho Municipal da Juventude;</text:span></text:p>
      <text:p text:style-name="P10">§ 2º<text:tab/><text:span text:style-name="T6">Não se aplica o disposto nos incisos IV e V para as entidades já representadas no inciso III.</text:span></text:p>
      <text:p text:style-name="P10">§ 3º<text:tab/><text:span text:style-name="T6">Cada membro da comunidade poderá representar, para efeito de voto, apenas 01 (um) dos segmentos acima referidos.</text:span></text:p>
      <text:p text:style-name="P17"><text:span text:style-name="T2">§ 4º<text:tab/></text:span>As eleições realizar-se-ão sempre na segunda quinzena do mês de maio, em data fixada pelo CMDCA.</text:p>
      <text:p text:style-name="P11"><text:soft-page-break/>Art. 23.<text:tab/><text:span text:style-name="T6">O processo eleitoral será regulamentado mediante decreto executivo, obedecido o que segue:</text:span></text:p>
      <text:p text:style-name="P11">I <text:span text:style-name="T6">– O processo eleitoral assegurará a todos os candidatos instrumentos isonômicos para a realização da campanha, inclusive com acesso à lista de eleitores 30 (trinta) dias antes da eleição que conterá os endereços físicos e eletrônicos, se houver, e a entidade que representam;</text:span></text:p>
      <text:p text:style-name="P11">II <text:span text:style-name="T6">– Cada eleitor terá direito a votar em 5 (cinco) candidatos ao cargo de Conselheiro Tutelar, sendo que cada voto terá peso ponderado de acordo com o número de candidatos votados, limitado a 5 (cinco); </text:span></text:p>
      <text:p text:style-name="P11">III <text:span text:style-name="T6">– Será anulada a cédula de votação que contiver mais de um voto para um mesmo candidato por um mesmo representante. </text:span></text:p>
      <text:p text:style-name="P11">TÍTULO II</text:p>
      <text:p text:style-name="P30">DOS REQUISITOS ÀS CANDIDATURAS E DO PROCESSO ELEITORAL</text:p>
      <text:p text:style-name="P19"><text:span text:style-name="T1">Art. 24.<text:tab/></text:span>São requisitos para inscrição ao cargo de Conselheiro Tutelar:</text:p>
      <text:p text:style-name="P19"><text:span text:style-name="T2">I</text:span> - reconhecida idoneidade moral;</text:p>
      <text:p text:style-name="P19"><text:span text:style-name="T2">II</text:span> - idade superior a 21 (vinte e um) anos;</text:p>
      <text:p text:style-name="P19"><text:span text:style-name="T2">III</text:span> - residir no Município de Novo Hamburgo, no mínimo há 2 (dois) anos, bem como apresentar atestado de antecedentes policiais e alvará de folha corrida judicial da Comarca. </text:p>
      <text:p text:style-name="P19"><text:span text:style-name="T2">IV</text:span> - fotografia (3x4), atual;</text:p>
      <text:p text:style-name="P19"><text:span text:style-name="T2">V</text:span> - estar em gozo de seus direitos políticos;</text:p>
      <text:p text:style-name="P19"><text:span text:style-name="T2">VI</text:span> - reconhecida experiência na área de defesa ou atendimento aos direitos da criança e do adolescente, de no mínimo um ano;</text:p>
      <text:p text:style-name="P11">VII <text:span text:style-name="T6">– escolaridade de nível superior nas áreas da pedagogia, psicologia, serviço social, sociologia, filosofia, teologia, direito, ou licenciatura em áreas específicas do conhecimento no ensino fundamental e no ensino médio, observado o disposto no § 1º deste artigo;</text:span></text:p>
      <text:p text:style-name="P11">VIII <text:span text:style-name="T6">- não ser aposentado por invalidez ou estar em auxílio.</text:span></text:p>
      <text:p text:style-name="P11">§ 1º <text:span text:style-name="T6">Para efeito do disposto no inciso VII deste artigo, será observada a seguinte regra de transição como requisito para inscrição ao cargo de Conselheiro Titular:</text:span></text:p>
      <text:p text:style-name="P12">I <text:span text:style-name="T6">– Para a primeira eleição realizada nos termos da presente lei, será requisito para inscrição ao cargo a comprovação de matrícula em uma das áreas determinadas e a comprovação da habilitação em, no mínimo, 30% (trinta por cento) dos créditos exigidos para a graduação na mesma;</text:span></text:p>
      <text:p text:style-name="P12">II <text:span text:style-name="T6">- Para a segunda eleição, será requisito para inscrição ao cargo, a comprovação de matrícula em uma das áreas determinadas e a comprovação da habilitação em, no mínimo, 70% (setenta por cento) dos créditos exigidos para a </text:span><text:span text:style-name="T6">graduação na mesma;</text:span></text:p>
      <text:p text:style-name="P12"><text:soft-page-break/>III <text:span text:style-name="T6">- Para a terceira eleição, será requisito para inscrição ao cargo, a comprovação da titulação em nível superior em uma das áreas determinadas.</text:span></text:p>
      <text:p text:style-name="P21"><text:span text:style-name="T2">§ 2º<text:tab/></text:span>O requisito previsto no inciso VI do <text:span text:style-name="T3">caput</text:span> será considerado preenchido mediante a apresentação de documentação comprobatória: Carteira do Trabalho e Previdência Social (CTPS), Contrato de Convênio de Estágio Profissionalizante, Comprovante de Estágio Curricular, Portaria de Nomeação em Cargo ou Emprego Público na área de formação, Contrato de Prestação de Serviços, ou Termo de Adesão de Trabalho Voluntário conforme Lei Federal nº 9.608/1998, com comprovação de carga horária realizada.</text:p>
      <text:p text:style-name="P21"><text:span text:style-name="T2">Art. 25</text:span>.<text:tab/>Serão aceitas inscrições por procuração, com firma reconhecida ou por instrumento público.</text:p>
      <text:p text:style-name="P25"><text:span text:style-name="T2">Art. 26</text:span>.<text:tab/>Todos os documentos apresentados deverão ser em originais ou cópias acompanhadas destes para conferência no ato.</text:p>
      <text:p text:style-name="P24"><text:span text:style-name="T2">Parágrafo único.<text:tab/></text:span>No ato da inscrição o candidato receberá um número na ordem do comparecimento, que o identificará em todo o processo seletivo. </text:p>
      <text:p text:style-name="P15">TÍTULO III</text:p>
      <text:p text:style-name="P15">A POSSE DOS ELEITOS</text:p>
      <text:p text:style-name="P21"><text:span text:style-name="T2">Art. 27</text:span>.<text:tab/>Os eleitos serão empossados pelo Conselho Municipal dos Direitos da Criança e do Adolescente, em solenidade especialmente convocada para este fim, tomando posse no dia seguinte ao término do mandato de seus antecessores.</text:p>
      <text:p text:style-name="P21"><text:span text:style-name="T2">Art. 28</text:span>.<text:tab/>Ocorrendo vacância do cargo, assumirá o suplente que houver obtido o maior número de votos.</text:p>
      <text:p text:style-name="P20"><text:span text:style-name="T2">Art. 29</text:span>.<text:tab/>São impedidos de servir no mesmo Conselho Tutelar marido e mulher, ascendente e descendente, sogros e genro ou nora, irmãos, cunhados, tio e sobrinho, padrastos e enteado.</text:p>
      <text:p text:style-name="P21"><text:span text:style-name="T2">Art. 30</text:span>.<text:tab/>Os eleitos deverão participar de cursos para aprimoramento da função de Conselheiro Tutelar. </text:p>
      <text:p text:style-name="P16">CAPÍTULO V</text:p>
      <text:p text:style-name="P32">DO REGIME DISCIPLINAR, ORGANIZACIONAL E DE CONTROLE</text:p>
      <text:p text:style-name="P14">TÍTULO I</text:p>
      <text:p text:style-name="P14">DAS INFRAÇÕES E PENALIDADES</text:p>
      <text:p text:style-name="P17"><text:span text:style-name="T2">Art. 31</text:span>.<text:tab/>Constitui infração disciplinar, independente de responsabilidade administrativa, civil e criminal:</text:p>
      <text:p text:style-name="P19"><text:span text:style-name="T2">I</text:span> – usar da função para beneficio próprio, ou fazer uso das dependências do Conselho e material de trabalho para fins particulares;</text:p>
      <text:p text:style-name="P19"><text:span text:style-name="T2">II</text:span> – deixar de comparecer no horário de trabalho sem justificativa;</text:p>
      <text:p text:style-name="P19"><text:span text:style-name="T2">III</text:span> – romper o sigilo em relação aos casos analisados pelos <text:soft-page-break/>Conselhos;</text:p>
      <text:p text:style-name="P19"><text:span text:style-name="T2">IV</text:span> – aplicar Medida de Proteção contrariando a decisão colegiada do Conselho</text:p>
      <text:p text:style-name="P19"><text:span text:style-name="T2">V</text:span> – manter conduta incompatível com o cargo que ocupa e a moralidade administrativa, mesmo fora do horário de expediente, deixar de tratar com urbanidade as partes e autoridades com quem se relacionar, bem como exceder-se no exercício da função, de modo a exorbitar sua atribuição, abusando da autoridade que lhe foi conferida;</text:p>
      <text:p text:style-name="P19"><text:span text:style-name="T2">VI</text:span> – recusar-se a prestar atendimento ou omitir-se a isso quanto ao exercício de suas atribuições;</text:p>
      <text:p text:style-name="P21"><text:span text:style-name="T2">VII</text:span> – exercer outra atividade incompatível com a dedicação exclusiva;</text:p>
      <text:p text:style-name="P20"><text:span text:style-name="T2">VIII</text:span> – receber, em razão do cargo, honorários, gratificações, custas, emolumentos ou quaisquer outros valores ou bens em doação.</text:p>
      <text:p text:style-name="P21"><text:span text:style-name="T2">IX</text:span> – deixar de se licenciar em até cento e vinte (120) dias antes de pleito eleitoral, no caso de candidatar-se a cargo eletivo;</text:p>
      <text:p text:style-name="P21"><text:span text:style-name="T2">X</text:span> – faltar injustificadamente a três (03) sessões públicas consecutivas, ou a cinco alternadas, no mesmo mandato;</text:p>
      <text:p text:style-name="P20"><text:span text:style-name="T2">Art. 32</text:span>.<text:tab/>Constatada a infração, serão aplicadas as seguintes penalidades:</text:p>
      <text:p text:style-name="P20"><text:span text:style-name="T2">I</text:span> - advertência;</text:p>
      <text:p text:style-name="P20"><text:span text:style-name="T2">II</text:span> - suspensão não remunerada, não podendo exceder noventa (90) dias;</text:p>
      <text:p text:style-name="P20"><text:span text:style-name="T2">III</text:span> - perda da função.</text:p>
      <text:p text:style-name="P20"><text:span text:style-name="T2">Art. 33</text:span>.<text:tab/>Aplica-se a advertência nas hipóteses previstas nos incisos I e II do artigo 31. </text:p>
      <text:p text:style-name="P20"><text:span text:style-name="T2">Parágrafo único</text:span>.<text:tab/>No caso da infração ocasionar grave prejuízo a alguém, constituir ou estar aliada a crime ou contravenção, ou ainda, se tratarem de duas ou mais infrações cumuladas, poderá ser aplicada, de forma concomitante, a suspensão não remunerada.</text:p>
      <text:p text:style-name="P20"><text:span text:style-name="T2">Art. 34</text:span>.<text:tab/>Aplica-se a penalidade de suspensão não remunerada nas hipóteses dos incisos III a X do artigo 31, e na reincidência das infrações dos incisos I e II, se esta tiver sido reconhecida em processo disciplinar anterior. <text:s/></text:p>
      <text:p text:style-name="P17"><text:span text:style-name="T2">Parágrafo único</text:span>.<text:tab/>No caso da infração ocasionar grave prejuízo a alguém, causar grande repercussão, ser considerada de extrema gravidade, se constituir ou estar aliada a crime ou contravenção penal, ou ainda, se tratarem de duas ou mais infrações cumuladas, poderá ser aplicada diretamente a penalidade de perda da função.</text:p>
      <text:p text:style-name="P20"><text:span text:style-name="T2">Art. 35</text:span>.<text:tab/>Sofrerá também a penalidade de perda da função, o conselheiro que for condenado em sentença criminal transitada em julgado.</text:p>
      <text:p text:style-name="P20"><text:span text:style-name="T2">Art. 36</text:span>. O conselheiro punido com perda da função fica impedido de <text:soft-page-break/>concorrer novamente ao cargo.</text:p>
      <text:p text:style-name="P14">TÍTULO II</text:p>
      <text:p text:style-name="P31">DO FUNCIONAMENTO E ORGANIZAÇÃO INTERNA E DO REGIMENTO INTERNO</text:p>
      <text:p text:style-name="P20"><text:span text:style-name="T2">Art. 37</text:span>.<text:tab/>O funcionamento e organização interna dos Conselhos Tutelares serão regidos por Regimento Interno, respeitados os ditames desta Lei e outras correlatas, e do Estatuto da Criança e do Adolescente. </text:p>
      <text:p text:style-name="P21"><text:span text:style-name="T2">Parágrafo único</text:span>.<text:tab/>O Regimento Interno dos Conselhos Tutelares será aprovado e publicizado mediante decreto executivo, ouvido o CMDCA.</text:p>
      <text:p text:style-name="P20"><text:span text:style-name="T2">Art. 38</text:span>. O Regimento Interno será unitário para todos os Conselhos Tutelares, respeitando-se as peculiaridades da área de atuação de cada um.</text:p>
      <text:p text:style-name="P19"><text:span text:style-name="T2">Parágrafo Único</text:span>.<text:tab/>Cópias do Regimento aprovado serão encaminhadas ao Ministério Público, Vara da Infância e da Juventude, Secretaria do Desenvolvimento Social da Prefeitura, Polícia Civil, Brigada Militar e Guarda Municipal, e ficará a disposição das entidades cadastradas no CMDCA. <text:s/></text:p>
      <text:p text:style-name="P21"><text:span text:style-name="T2">Art. 39</text:span>.<text:tab/>O Regimento deverá observar o conteúdo desta Lei, prevendo ainda, de forma expressa: </text:p>
      <text:p text:style-name="P21"><text:span text:style-name="T2">I</text:span> - dedicação exclusiva, disponibilidade de 24 horas e funcionamento diário e ininterrupto das 8 horas às 18 horas; </text:p>
      <text:p text:style-name="P21"><text:span text:style-name="T2">II</text:span> - jornada de trabalho de 40 horas semanais e previsão de regime de plantão e de sobreaviso a ser prestado; </text:p>
      <text:p text:style-name="P21"><text:span text:style-name="T2">III</text:span> - decisões colegiadas; </text:p>
      <text:p text:style-name="P21"><text:span text:style-name="T2">IV</text:span> - normas de conduta ética, deveres, proibições e impedimentos dos Conselheiros, infrações disciplinares e respectivas sanções, sempre em consonância com esta lei.</text:p>
      <text:p text:style-name="P21"><text:span text:style-name="T2">§1º<text:tab/></text:span>O Regimento deverá prever formas de padronização dos atendimentos, e regras para dirimir eventuais conflitos de competência e atribuição entre os conselheiros.</text:p>
      <text:p text:style-name="P21"><text:span text:style-name="T2">§2º<text:tab/></text:span>Também preverá a forma e periodicidade de prestação de contas das atividades e atendimentos ao CMDCA e Corregedoria. </text:p>
      <text:p text:style-name="P13">TÍTULO III</text:p>
      <text:p text:style-name="P13">DA CORREGEDORIA</text:p>
      <text:p text:style-name="P22"><text:span text:style-name="T2">Art. 40</text:span>.<text:tab/>Fica criada a Corregedoria dos Conselhos Tutelares de Novo Hamburgo, órgão de controle e fiscalização dos Conselhos, com competência e atuação reguladas neste Capítulo, e mandato de 3 (três) anos.</text:p>
      <text:p text:style-name="P17"><text:span text:style-name="T2">Art. 41</text:span>.<text:tab/>A Corregedoria será composta por 2 (dois) Conselheiros Tutelares, um de cada Conselho, escolhidos entre seus pares, 1 (um) representante eleito dentre os membros do CMDCA e 2 (dois) representantes do Poder Executivo, indicados pelo Prefeito Municipal, correspondente para cada membro, o respectivo suplente.</text:p>
      <text:p text:style-name="P17"><text:soft-page-break/><text:span text:style-name="T2">Parágrafo único.</text:span><text:tab/>Nenhum dos cargos de que trata o “caput” deste artigo poderá ser remunerado.</text:p>
      <text:p text:style-name="P17"><text:span text:style-name="T2">Art. 42</text:span>. Compete à Corregedoria: </text:p>
      <text:p text:style-name="P17"><text:span text:style-name="T2">I</text:span> - fiscalizar o cumprimento do horário dos Conselheiros Tutelares, o regime de trabalho, forma de plantão, e demais normas estabelecidas no Regimento Interno e nesta lei, bem como analisar o relatório de atividades e atendimentos recebidos periodicamente; </text:p>
      <text:p text:style-name="P17"><text:span text:style-name="T2">II</text:span> - instaurar, de ofício ou por denúncia, conduzir e decidir, processo disciplinar para apurar infração cometida por Conselheiro Tutelar no desempenho de suas funções; </text:p>
      <text:p text:style-name="P17"><text:span text:style-name="T2">III</text:span> - remeter ao Prefeito Municipal, em reexame necessário, a sua decisão fundamentada;</text:p>
      <text:p text:style-name="P17"><text:span text:style-name="T2">IV</text:span> - elaborar seu Regimento Interno em até 30 (trinta) dias de sua posse; </text:p>
      <text:p text:style-name="P17"><text:span text:style-name="T2">V</text:span> - eleger seu Presidente e Vice quando da posse; </text:p>
      <text:p text:style-name="P17"><text:span text:style-name="T2">VI</text:span> - reunir-se ordinariamente uma vez a cada 2 (dois) meses, e extraordinariamente sempre que necessário por convocação do Presidente, com o mínimo de três membros, desde que não seja para imposição de infração, quando será exigida presença absoluta dos membros, conforme regulamentado nesta lei; </text:p>
      <text:p text:style-name="P17"><text:span text:style-name="T2">VII</text:span> - deliberar de forma colegiada com voto aberto, por maioria, com presença mínima de 2/3 (dois terços) dos membros. Para decisão final de processo disciplinar, exigir-se-á presença absoluta dos membros, podendo o voto ser secreto; </text:p>
      <text:p text:style-name="P17"><text:span text:style-name="T2">VIII</text:span> - tornar público, através de portaria, as decisões que impliquem em sanção a Conselheiro Tutelar, remetendo ao Conselho Municipal dos Direitos da Criança e do Adolescente para afixação em local visível e ao jornal local para publicação; </text:p>
      <text:p text:style-name="P19"><text:span text:style-name="T2">IX</text:span> - elaborar relatório anual de atividades, enviando ao Conselho Municipal dos Direitos da Criança e do Adolescente e Prefeito Municipal, junto com as cópias das atas de reuniões; </text:p>
      <text:p text:style-name="P19"><text:span text:style-name="T2">X</text:span> - remeter ao Ministério Público Estadual, cópia dos processos concluídos que resultarem em sanção a Conselheiro Tutelar, caso a infração contenha elementos indicativos de crime ou contravenção penal, inclusive quanto a conselheiros que já tenham findado o mandado.</text:p>
      <text:p text:style-name="P17"><text:span text:style-name="T2">Parágrafo Único</text:span><text:span text:style-name="T6">.<text:tab/></text:span>caberá ao Presidente o voto de qualidade.</text:p>
      <text:p text:style-name="P17"><text:span text:style-name="T2">Art. 43</text:span>.<text:tab/>A falta injustificada de qualquer Corregedor, por 3 (três) sessões seguidas ou 5 (cinco) intercaladas, implicará no seu afastamento e na comunicação ao responsável pela indicação, para que, em 15 (quinze) dias, providencie em nova indicação. </text:p>
      <text:p text:style-name="P19"><text:span text:style-name="T2">Parágrafo único</text:span>.<text:tab/>As justificativas de falta deverão ser feitas por escrito e constar em ata.</text:p>
      <text:p text:style-name="P17"><text:soft-page-break/><text:span text:style-name="T2">Art. 44</text:span>.<text:tab/>A atuação da Corregedoria nos processos disciplinares será regulamentada no Título IV deste Capítulo, bem assim mediante decreto executivo, no que couber.</text:p>
      <text:p text:style-name="P17"><text:span text:style-name="T2">Art. 45</text:span>.<text:tab/>Compete ao Presidente da Corregedoria: </text:p>
      <text:p text:style-name="P17"><text:span text:style-name="T2">I</text:span> – presidir as reuniões ordinárias, extraordinárias e os processos disciplinares; </text:p>
      <text:p text:style-name="P20"><text:span text:style-name="T2">II</text:span> – assinar correspondências, ofícios e demais documentos; </text:p>
      <text:p text:style-name="P20"><text:span text:style-name="T2">III</text:span> – nomear o Secretário-Geral da Corregedoria; </text:p>
      <text:p text:style-name="P20"><text:span text:style-name="T2">IV</text:span> - controlar todos os atos praticados no processo disciplinar, assinando, juntamente com o Secretário-Geral, as notificações, intimações e requisições; </text:p>
      <text:p text:style-name="P21"><text:span text:style-name="T2">V</text:span> - organizar a pauta das reuniões ordinária e extraordinária, junto com o Secretário-Geral; </text:p>
      <text:p text:style-name="P21"><text:span text:style-name="T2">VI</text:span> – proclamar o resultado das decisões; </text:p>
      <text:p text:style-name="P21"><text:span text:style-name="T2">VII</text:span> - comunicar o CMDCA, a Secretaria de Desenvolvimento Social, o Conselheiro processado, e se for o caso, o cidadão ou entidade que fez a denúncia, sobre a decisão definitiva do processo disciplinar; </text:p>
      <text:p text:style-name="P21"><text:span text:style-name="T2">VIII</text:span> – tomar todas as decisões que entender cabíveis para a garantia da celeridade do processo disciplinar, e das demais ações que competem à Corregedoria.</text:p>
      <text:p text:style-name="P21"><text:span text:style-name="T2">Art. 46</text:span>.<text:tab/>Compete ao Vice-Presidente auxiliar o Presidente no cumprimento de suas atribuições quando solicitado, e substituí-lo em caso de afastamento ou impedimento.</text:p>
      <text:p text:style-name="P20"><text:span text:style-name="T2">Art. 47</text:span>.<text:tab/>Compete ao Secretário-Geral redigir as atas de reuniões, atuar nos processos administrativos, organizar pautas, encarregar-se da correspondência recebida e remetida, firmando documentos juntamente com o Presidente, bem como representar a Corregedoria na ausência do Presidente e Vice.</text:p>
      <text:p text:style-name="P14">TÍTULO IV</text:p>
      <text:p text:style-name="P14">DO PROCESSO DISCIPLINAR</text:p>
      <text:p text:style-name="P20"><text:span text:style-name="T2">Art. 48</text:span>.<text:tab/>O processo disciplinar será regido pelos princípios do contraditório e ampla defesa.</text:p>
      <text:p text:style-name="P20"><text:span text:style-name="T2">Art. 49</text:span>.<text:tab/>O processo será instaurado pela Corregedoria, com aprovação de 2/3 (dois terços) de seus membros após prévia análise do caso, o qual será instaurado de ofício ou por denúncia de qualquer cidadão ou entidade, desde que escrita, fundamentada e com indicação de provas.</text:p>
      <text:p text:style-name="P17"><text:span text:style-name="T2">Art. 50</text:span>.<text:tab/>O processo será sigiloso, devendo ser concluído em 60 (sessenta) dias após sua instauração, salvo impedimento justificado.</text:p>
      <text:p text:style-name="P20"><text:span text:style-name="T2">Art. 51</text:span>.<text:tab/>Instaurado o processo, o Presidente indicará o responsável pela relatoria, que será responsável pela designação das audiências, intimações dos envolvidos, confecção das atas e correspondências.</text:p>
      <text:p text:style-name="P20"><text:soft-page-break/><text:span text:style-name="T2">Art. 52</text:span>.<text:tab/>O conselheiro processado será intimado ao comparecimento em audiência de interrogatório.</text:p>
      <text:p text:style-name="P20"><text:span text:style-name="T2">Parágrafo único</text:span>.<text:tab/>O não comparecimento injustificado ou procrastinatório não obstará o normal seguimento do processo.</text:p>
      <text:p text:style-name="P20"><text:span text:style-name="T2">Art. 53</text:span>.<text:tab/>A contar da audiência de interrogatório, fluirá o prazo de 3 (três) dias para que o conselheiro apresente defesa prévia, sendo-lhe facultada consulta aos autos. </text:p>
      <text:p text:style-name="P20"><text:span text:style-name="T2">Parágrafo único</text:span>.<text:tab/>Na defesa prévia devem ser anexados documentos, indicadas as provas a serem produzidas, e arroladas as testemunhas a serem ouvidas, em número máximo de 5 (cinco).</text:p>
      <text:p text:style-name="P20"><text:span text:style-name="T2">Art. 54</text:span>.<text:tab/>Na audiência de instrução, serão ouvidas primeiramente as testemunhas de acusação e posteriormente as de defesa. A audiência será conduzida pelo Presidente, mas todos os Corregedores presentes poderão participar nas inquirições.</text:p>
      <text:p text:style-name="P20"><text:span text:style-name="T2">§1º<text:tab/></text:span>As testemunhas de defesa comparecerão independente de intimação, sendo que a falta injustificada ou procrastinatória acarretará na desistência da prova.</text:p>
      <text:p text:style-name="P20"><text:span text:style-name="T2">§2º<text:tab/></text:span>A Corregedoria terá amplo poder investigativo, cabendo-lhe requisição de documentos, pareceres, laudos e relatórios a terceiros, entidades e órgãos públicos, realizar diligências externas para averiguação in loco, podendo proceder inclusive na oitiva de testemunhas em local e horário extraordinário, sempre respeitando a transparência e vista de suas conclusões aos interessados.</text:p>
      <text:p text:style-name="P20"><text:span text:style-name="T2">Art. 55</text:span><text:span text:style-name="T6">.<text:tab/></text:span>Concluída a fase instrutória, dar-se-á vista dos autos a defesa para produzir alegações finais, no prazo de 10 (dez) dias, quando será encerrada a instrução.</text:p>
      <text:p text:style-name="P20"><text:span text:style-name="T2">Art. 56</text:span>.<text:tab/>O Corregedor responsável pela relatoria elaborará relatório detalhado do caso, devendo a Corregedoria reunir-se em 15 (quinze) dias para decisão de improcedência e arquivamento, ou procedência e aplicação da penalidade.</text:p>
      <text:p text:style-name="P20"><text:span text:style-name="T2">§1º<text:tab/></text:span>A decisão será tomada por voto aberto ou secreto, exigindo-se a presença absoluta dos membros.</text:p>
      <text:p text:style-name="P20"><text:span text:style-name="T2">§2º<text:tab/></text:span>Na hipótese de arquivamento, só será aberta nova sindicância sobre o mesmo fato, se este decorrer por falta de provas, expressamente manifestada na decisão da Corregedoria.</text:p>
      <text:p text:style-name="P20"><text:span text:style-name="T2">Art. 57</text:span>.<text:tab/>A sentença de procedência implicará no reexame necessário do Prefeito Municipal. </text:p>
      <text:p text:style-name="P20"><text:span text:style-name="T2">Parágrafo único</text:span><text:span text:style-name="T6">.<text:tab/></text:span>O Conselheiro poderá interpor recurso fundamentado, devendo fazê-lo em 10 (dez) dias, a contar de sua intimação pessoal da decisão, ou de seu procurador.</text:p>
      <text:p text:style-name="P20"><text:span text:style-name="T2">Art. 58</text:span>.<text:tab/>Concluída a sindicância pela incidência de uma das hipóteses previstas nos artigos 228 a 258 da Lei Federal nº 8069/90, os autos serão emitidos imediatamente ao Ministério Público, sem prejuízo das sanções <text:soft-page-break/>administrativas cabíveis. </text:p>
      <text:p text:style-name="P26">CAPÍTULO VI</text:p>
      <text:p text:style-name="P27">DAS DISPOSIÇÕES FINAIS E TRANSITÓRIAS</text:p>
      <text:p text:style-name="P27">TÍTULO ÚNICO</text:p>
      <text:p text:style-name="P27">DAS DISPOSIÇÕES FINAIS E TRANSITÓRIAS</text:p>
      <text:p text:style-name="P23"><text:span text:style-name="T5">Art. 59</text:span><text:span text:style-name="T4">.<text:tab/>Os cargos de conselheiros tutelares terão natureza de Cargos em Comissão, em conformidade com o art. 37, inc. II, “in fine”, da Constituição Federal, nomeados quando da respectiva posse e exonerados ao final de seus mandatos, pelo Prefeito Municipal. </text:span></text:p>
      <text:p text:style-name="P20"><text:span text:style-name="T2">Parágrafo único</text:span>.<text:tab/>Na hipótese do conselheiro eleito ser servidor público municipal, aplicar-se-á, relativamente ao mesmo, as regras insculpidas pelo art. 91, e seus parágrafos, da Lei Municipal nº 333, de 19 de abril de 2000. <text:s/></text:p>
      <text:p text:style-name="P20"><text:bookmark-start text:name="a78"/><text:span text:style-name="T2">Art. 60</text:span><text:bookmark-end text:name="a78"/>.<text:tab/>As despesas decorrentes desta Lei correrão por conta de dotações orçamentárias próprias. </text:p>
      <text:p text:style-name="P17"><text:span text:style-name="T2">Art. 61</text:span>.<text:tab/>O mandato dos atuais conselheiros tutelares, eleitos segundo a legislação municipal agora revogada, estender-se-á até a posse dos novos conselheiros tutelares que vierem a ser eleitos segundo as disposições da presente Lei.<text:bookmark text:name="a81"/>” (NR) </text:p>
      <text:p text:style-name="P8"><text:span text:style-name="T1">Art. 2º<text:tab/></text:span><text:tab/>Esta Lei entrará em vigor na data da sua publicação, revogadas as disposições em contrário.</text:p>
      <text:p text:style-name="P8">GABINETE DO PREFEITO MUNICIPAL DE NOVO HAMBURGO, aos. . . . . . . . . . . . . . . . . . . . . . . . . </text:p>
      <text:p text:style-name="P29"/>
      <text:p text:style-name="P28">Prefeito Municipal</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DejaVu Sans" svg:font-family="'DejaVu Sans'" style:font-family-generic="roman" style:font-pitch="variable"/>
    <style:font-face style:name="Nimbus Roman No9 L" svg:font-family="'Nimbus Roman No9 L'" style:font-family-generic="roman" style:font-pitch="variable"/>
    <style:font-face style:name="DejaVu Sans1" svg:font-family="'DejaVu Sans'" style:font-family-generic="swiss" style:font-pitch="variable"/>
    <style:font-face style:name="DejaVu Sans2"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t" fo:country="BR" style:font-size-asian="12pt" style:language-asian="pt" style:country-asian="BR" style:font-size-complex="12pt" style:language-complex="pt" style:country-complex="BR"/>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DejaVu Sans" fo:font-size="12pt" fo:language="pt" fo:country="BR" style:font-name-asian="DejaVu Sans2" style:font-size-asian="12pt" style:language-asian="pt" style:country-asian="BR" style:font-name-complex="DejaVu Sans2" style:font-size-complex="12pt" style:language-complex="pt" style:country-complex="B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DejaVu Sans1" fo:font-size="14pt" style:font-name-asian="DejaVu Sans2" style:font-size-asian="14pt" style:font-name-complex="DejaVu Sans2" style:font-size-complex="14pt"/>
    </style:style>
    <style:style style:name="List" style:family="paragraph" style:parent-style-name="Text_20_body" style:class="list"/>
    <style:style style:name="Header" style:family="paragraph" style:parent-style-name="Standard" style:class="extra">
      <style:paragraph-properties text:number-lines="false" text:line-number="0">
        <style:tab-stops>
          <style:tab-stop style:position="8.149cm" style:type="center"/>
          <style:tab-stop style:position="16.3cm" style:type="right"/>
        </style:tab-stops>
      </style:paragraph-properties>
    </style:style>
    <style:style style:name="Footer" style:family="paragraph" style:parent-style-name="Standard" style:class="extra">
      <style:paragraph-properties text:number-lines="false" text:line-number="0">
        <style:tab-stops>
          <style:tab-stop style:position="8.149cm" style:type="center"/>
          <style:tab-stop style:position="16.3cm" style:type="right"/>
        </style:tab-stops>
      </style:paragraph-properties>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Normal_20__28_Web_29_" style:display-name="Normal (Web)" style:family="paragraph" style:parent-style-name="Standard">
      <style:paragraph-properties fo:margin-top="0.176cm" fo:margin-bottom="0.176cm"/>
    </style:style>
    <style:style style:name="Fonte_20_parág._20_padrão1" style:display-name="Fonte parág. padrão1" style:family="text"/>
    <style:style style:name="Internet_20_link" style:display-name="Internet link" style:family="text" style:parent-style-name="Fonte_20_parág._20_padrão1">
      <style:text-properties fo:color="#0000ff" style:text-underline-style="solid" style:text-underline-width="auto" style:text-underline-color="font-color"/>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P1" style:family="paragraph" style:parent-style-name="Header">
      <style:paragraph-properties fo:text-align="center" style:justify-single-word="false"/>
      <style:text-properties style:font-name="Nimbus Roman No9 L" fo:font-weight="bold" style:font-weight-asian="bold"/>
    </style:style>
    <style:style style:name="P2" style:family="paragraph" style:parent-style-name="Header">
      <style:paragraph-properties fo:text-align="center" style:justify-single-word="false"/>
      <style:text-properties style:font-name="Nimbus Roman No9 L" fo:font-size="18pt" fo:font-weight="normal" style:font-size-asian="18pt" style:font-weight-asian="normal" style:font-size-complex="18pt" style:font-weight-complex="normal"/>
    </style:style>
    <style:style style:name="P3" style:family="paragraph" style:parent-style-name="Header">
      <style:paragraph-properties fo:text-align="center" style:justify-single-word="false" fo:padding="0cm" fo:border-left="none" fo:border-right="none" fo:border-top="none" fo:border-bottom="0.018cm solid #000000" style:shadow="none"/>
      <style:text-properties style:font-name="Nimbus Roman No9 L" fo:font-size="8pt" style:font-size-asian="8pt" style:font-size-complex="8pt"/>
    </style:style>
    <style:style style:name="P4" style:family="paragraph" style:parent-style-name="Footer">
      <style:paragraph-properties fo:text-align="start" style:justify-single-word="false" fo:padding="0cm" fo:border-left="none" fo:border-right="none" fo:border-top="0.018cm solid #000000" fo:border-bottom="none" style:shadow="none">
        <style:tab-stops>
          <style:tab-stop style:position="7.795cm" style:type="center"/>
          <style:tab-stop style:position="10.213cm"/>
          <style:tab-stop style:position="16.203cm" style:type="right"/>
        </style:tab-stops>
      </style:paragraph-properties>
      <style:text-properties style:font-name="Nimbus Roman No9 L" fo:font-size="8pt" style:text-underline-style="solid" style:text-underline-width="auto" style:text-underline-color="font-color" fo:font-weight="bold" style:font-size-asian="8pt" style:font-weight-asian="bold" style:font-size-complex="8pt" style:font-weight-complex="bold"/>
    </style:style>
    <style:style style:name="P5" style:family="paragraph" style:parent-style-name="Footer">
      <style:paragraph-properties fo:text-align="center" style:justify-single-word="false" fo:padding="0cm" fo:border-left="none" fo:border-right="none" fo:border-top="0.018cm solid #000000" fo:border-bottom="none" style:shadow="none">
        <style:tab-stops>
          <style:tab-stop style:position="7.795cm" style:type="center"/>
          <style:tab-stop style:position="10.213cm"/>
          <style:tab-stop style:position="15.589cm" style:type="right"/>
        </style:tab-stops>
      </style:paragraph-properties>
      <style:text-properties style:font-name="Nimbus Roman No9 L" fo:font-size="7pt" style:font-size-asian="7pt" style:font-size-complex="7pt"/>
    </style:style>
    <style:style style:name="P6" style:family="paragraph" style:parent-style-name="Footer">
      <style:paragraph-properties fo:text-align="center" style:justify-single-word="false">
        <style:tab-stops>
          <style:tab-stop style:position="7.795cm" style:type="center"/>
          <style:tab-stop style:position="10.213cm"/>
          <style:tab-stop style:position="15.589cm" style:type="right"/>
        </style:tab-stops>
      </style:paragraph-properties>
      <style:text-properties style:font-name="Nimbus Roman No9 L" fo:font-size="7pt" style:font-size-asian="7pt" style:font-size-complex="7pt"/>
    </style:style>
    <style:style style:name="fr1" style:family="graphic" style:parent-style-name="Graphics">
      <style:graphic-properties fo:margin-left="0cm" fo:margin-right="0cm" style:vertical-pos="top" style:vertical-rel="baseline" fo:background-color="#ffffff" style:background-transparency="0%" fo:padding-left="0.28cm" fo:padding-right="0.28cm" fo:padding-top="0.153cm" fo:padding-bottom="0.153cm" fo:border="none" style:mirror="none" fo:clip="rect(0cm 0cm 0cm 0cm)" draw:luminance="0%" draw:contrast="0%" draw:red="0%" draw:green="0%" draw:blue="0%" draw:gamma="100%" draw:color-inversion="false" draw:image-opacity="100%" draw:color-mode="greyscale">
        <style:background-image/>
      </style:graphic-properties>
    </style:style>
    <style:page-layout style:name="pm1">
      <style:page-layout-properties fo:page-width="21.001cm" fo:page-height="29.7cm" style:num-format="1" style:print-orientation="portrait" fo:margin-top="0.801cm" fo:margin-bottom="0.801cm" fo:margin-left="3cm" fo:margin-right="1.7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office:automatic-styles>
  <office:master-styles>
    <style:master-page style:name="Standard" style:page-layout-name="pm1">
      <style:header>
        <text:p text:style-name="P1"><draw:frame draw:style-name="fr1" draw:name="figura1" text:anchor-type="as-char" svg:width="0.995cm" svg:height="1.533cm" draw:z-index="8"><draw:image xlink:href="Pictures/10000000000000BC00000114FEB6BD12.png" xlink:type="simple" xlink:show="embed" xlink:actuate="onLoad"/></draw:frame></text:p>
        <text:p text:style-name="P2">CÂMARA MUNICIPAL DE NOVO HAMBURGO</text:p>
        <text:p text:style-name="P3">ESTADO DO RIO GRANDE DO SUL</text:p>
      </style:header>
      <style:footer>
        <text:p text:style-name="P4">REDAÇÃO FINAL DO PROJETO DE LEI Nº 141/15L/2010 <text:tab/><text:tab/><text:tab/>Página <text:page-number text:select-page="current">9</text:page-number></text:p>
        <text:p text:style-name="P5">Contribua com o Fundo Municipal da Criança e do Adolescente (Lei Municipal Nº 1.180/2004, de 13 de outubro de 2004)</text:p>
        <text:p text:style-name="P6">Doe sangue, doe órgãos, SALVE UMA VIDA. (Lei Municipal Nº 31/98, de 19 de maio de 1998)</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BrOffice.org/2.4$Unix OpenOffice.org_project/680m17$Build-9310</meta:generator>
    <dc:title>modelo-base-vazio</dc:title>
    <meta:creation-date>2010-12-21T17:48:38</meta:creation-date>
    <dc:date>2010-12-23T16:13:26</dc:date>
    <dc:language>pt-BR</dc:language>
    <meta:editing-cycles>19</meta:editing-cycles>
    <meta:editing-duration>PT1H20M47S</meta:editing-duration>
    <meta:template xlink:type="simple" xlink:actuate="onRequest" xlink:href="../../../.broffice.org2/user/template/modelo-base-vazio.ott" xlink:title="modelo-base-vazio" meta:date="2010-12-21T17:48:38"/>
    <meta:user-defined meta:name="Info 1"/>
    <meta:user-defined meta:name="Info 2"/>
    <meta:user-defined meta:name="Info 3"/>
    <meta:user-defined meta:name="Info 4"/>
    <meta:document-statistic meta:table-count="0" meta:image-count="1" meta:object-count="0" meta:page-count="9" meta:paragraph-count="153" meta:word-count="2960" meta:character-count="19400"/>
  </office:meta>
</office:document-meta>
</file>