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38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7" style:family="paragraph" style:parent-style-name="Standard">
      <style:paragraph-properties fo:text-align="center" style:justify-single-word="false"/>
      <style:text-properties style:font-name="Nimbus Roman No9 L" fo:font-size="12pt" fo:font-weight="bold" style:font-size-asian="10.5pt" style:font-weight-asian="bold" style:font-size-complex="12pt" style:font-weight-complex="bold"/>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ab-stops>
          <style:tab-stop style:position="4.493cm"/>
        </style:tab-stops>
      </style:paragraph-properties>
      <style:text-properties style:font-name="Nimbus Roman No9 L" fo:font-size="12pt" fo:font-weight="normal"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4.473cm"/>
        </style:tab-stops>
      </style:paragraph-properties>
      <style:text-properties style:font-name="Nimbus Roman No9 L" fo:font-size="12pt" fo:font-weight="normal"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6.756cm"/>
        </style:tab-stops>
      </style:paragraph-properties>
      <style:text-properties style:font-name="Nimbus Roman No9 L" fo:font-size="12pt" fo:font-weight="normal"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456cm"/>
        </style:tab-stops>
      </style:paragraph-properties>
      <style:text-properties style:font-name="Nimbus Roman No9 L" fo:font-size="12pt" fo:font-weight="normal" style:font-size-asian="10.5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style:tab-stops>
          <style:tab-stop style:position="6.738cm"/>
        </style:tab-stops>
      </style:paragraph-properties>
      <style:text-properties style:font-name="Nimbus Roman No9 L" fo:font-size="12pt" fo:font-weight="normal" style:font-size-asian="10.5pt" style:font-weight-asian="normal" style:font-size-complex="12pt" style:font-weight-complex="normal"/>
    </style:style>
    <style:style style:name="P15" style:family="paragraph" style:parent-style-name="Standard">
      <style:paragraph-properties fo:margin-left="0cm" fo:margin-right="0cm" fo:margin-top="0.101cm" fo:margin-bottom="0.101cm" fo:text-align="justify" style:justify-single-word="false" fo:text-indent="3cm" style:auto-text-indent="false">
        <style:tab-stops>
          <style:tab-stop style:position="6.72cm"/>
        </style:tab-stops>
      </style:paragraph-properties>
      <style:text-properties style:font-name="Nimbus Roman No9 L" fo:font-size="12pt" fo:font-weight="normal" style:font-size-asian="10.5pt" style:font-weight-asian="normal" style:font-size-complex="12pt" style:font-weight-complex="normal"/>
    </style:style>
    <style:style style:name="P16" style:family="paragraph" style:parent-style-name="Standard">
      <style:paragraph-properties fo:margin-left="0cm" fo:margin-right="0cm" fo:margin-top="0.101cm" fo:margin-bottom="0.101cm" fo:text-align="justify" style:justify-single-word="false" fo:text-indent="3cm" style:auto-text-indent="false">
        <style:tab-stops>
          <style:tab-stop style:position="5.009cm"/>
        </style:tab-stops>
      </style:paragraph-properties>
      <style:text-properties style:font-name="Nimbus Roman No9 L" fo:font-size="12pt" fo:font-weight="normal" style:font-size-asian="10.5pt" style:font-weight-asian="normal" style:font-size-complex="12pt" style:font-weight-complex="normal"/>
    </style:style>
    <style:style style:name="P17"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8"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9" style:family="paragraph" style:parent-style-name="Standard">
      <style:paragraph-properties fo:margin-left="3cm" fo:margin-right="0cm" fo:margin-top="0.101cm" fo:margin-bottom="0.101cm" fo:text-align="justify" style:justify-single-word="false" fo:text-indent="0cm" style:auto-text-indent="false"/>
      <style:text-properties style:font-name="Nimbus Roman No9 L" fo:font-size="12pt" fo:font-weight="bold" style:font-size-asian="10.5pt" style:font-weight-asian="bold" style:font-size-complex="12pt" style:font-weight-complex="bold"/>
    </style:style>
    <style:style style:name="P20" style:family="paragraph" style:parent-style-name="Standard" style:master-page-name="">
      <style:paragraph-properties fo:margin-left="3cm" fo:margin-right="0cm" fo:margin-top="0.101cm" fo:margin-bottom="0.101cm" fo:text-align="justify" style:justify-single-word="false" fo:text-indent="0cm" style:auto-text-indent="false" style:page-number="auto" fo:keep-with-next="always"/>
      <style:text-properties style:font-name="Nimbus Roman No9 L" fo:font-size="12pt" fo:font-weight="bold" style:font-size-asian="10.5pt" style:font-weight-asian="bold" style:font-size-complex="12pt" style:font-weight-complex="bold"/>
    </style:style>
    <style:style style:name="P21" style:family="paragraph" style:parent-style-name="Standard" style:master-page-name="">
      <style:paragraph-properties fo:margin-left="3cm" fo:margin-right="0cm" fo:margin-top="0.9cm" fo:margin-bottom="0.101cm" fo:text-align="justify" style:justify-single-word="false" fo:text-indent="0cm" style:auto-text-indent="false" style:page-number="auto" fo:keep-with-next="always"/>
      <style:text-properties style:font-name="Nimbus Roman No9 L" fo:font-size="12pt" fo:font-weight="bold" style:font-size-asian="10.5pt" style:font-weight-asian="bold" style:font-size-complex="12pt" style:font-weight-complex="bold"/>
    </style:style>
    <style:style style:name="P22" style:family="paragraph" style:parent-style-name="Standard">
      <style:paragraph-properties fo:margin-left="3cm" fo:margin-right="0cm" fo:margin-top="0.101cm" fo:margin-bottom="0.9cm" fo:text-align="justify" style:justify-single-word="false" fo:text-indent="0cm" style:auto-text-indent="false"/>
      <style:text-properties style:font-name="Nimbus Roman No9 L" fo:font-size="12pt" fo:font-weight="bold" style:font-size-asian="10.5pt" style:font-weight-asian="bold" style:font-size-complex="12pt" style:font-weight-complex="bold"/>
    </style:style>
    <style:style style:name="P23" style:family="paragraph" style:parent-style-name="Standard">
      <style:paragraph-properties fo:margin-left="0cm" fo:margin-right="0cm" fo:margin-top="0.101cm" fo:margin-bottom="0.101cm" fo:text-align="justify" style:justify-single-word="false" fo:text-indent="3cm" style:auto-text-indent="false">
        <style:tab-stops>
          <style:tab-stop style:position="4.493cm"/>
        </style:tab-stops>
      </style:paragraph-properties>
      <style:text-properties style:font-name="Nimbus Roman No9 L" fo:font-size="12pt" fo:font-weight="normal" fo:background-color="transparent" style:font-size-asian="10.5pt" style:font-weight-asian="normal" style:font-size-complex="12pt" style:font-weight-complex="normal"/>
    </style:style>
    <style:style style:name="P24" style:family="paragraph" style:parent-style-name="Standard">
      <style:paragraph-properties fo:margin-left="0cm" fo:margin-right="0cm" fo:margin-top="0.101cm" fo:margin-bottom="0.101cm" fo:text-align="justify" style:justify-single-word="false" fo:text-indent="3cm" style:auto-text-indent="false">
        <style:tab-stops>
          <style:tab-stop style:position="4.473cm"/>
        </style:tab-stops>
      </style:paragraph-properties>
      <style:text-properties style:font-name="Nimbus Roman No9 L" fo:font-size="12pt" fo:font-weight="normal" fo:background-color="transparent" style:font-size-asian="10.5pt" style:font-weight-asian="normal" style:font-size-complex="12pt" style:font-weight-complex="normal"/>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DAÇÃO FINAL DO PROJETO DE LEI N° 147/15L/2010</text:p>
      <text:p text:style-name="P8">Dispõe sobre a Política Municipal de Fomento à Economia Solidária, cria o Conselho Municipal de Economia Solidária e o Fundo Municipal de Economia Solidária no Município de Novo Hamburgo, e dá outras providências. </text:p>
      <text:p text:style-name="P9">O PREFEITO MUNICIPAL DE NOVO HAMBURGO: </text:p>
      <text:p text:style-name="P9">Faço saber que a Câmara Municipal aprovou e eu sanciono e promulgo a seguinte lei:</text:p>
      <text:p text:style-name="P21">TÍTULO I</text:p>
      <text:p text:style-name="P19">DA POLÍTICA MUNICIPAL DE FOMENTO À ECONOMIA SOLIDÁRIA</text:p>
      <text:p text:style-name="P20">CAPÍTULO I</text:p>
      <text:p text:style-name="P22">DO INCENTIVO À ECONOMIA SOLIDÁRIA</text:p>
      <text:p text:style-name="P9"><text:span text:style-name="T1">Art. 1º</text:span><text:tab/>Fica instituído o Programa Municipal de Fomento à Economia Solidária. </text:p>
      <text:p text:style-name="P14"><text:span text:style-name="T1">Parágrafo único.</text:span><text:tab/>As diretrizes, princípios e objetivos fundamentais da Política Municipal de Fomento à Economia Solidária se integram às estratégias gerais de desenvolvimento sustentável e aos investimentos sociais que têm por finalidade a implementação de políticas que visem a promoção de atividades econômicas autogestionárias, o incentivo aos empreendimentos econômicos solidários, bem como, a criação de novos grupos e sua integração a redes associativistas e cooperativistas de produção, comercialização e consumo de bens e serviços. </text:p>
      <text:p text:style-name="P9"><text:span text:style-name="T1">Art. 2º</text:span><text:tab/>A Economia Solidária constitui-se em toda forma de organizar a produção de bens e de serviços, a distribuição, o consumo responsável e o crédito, que tenha por base os princípios de autogestão, cooperação e solidariedade, visando à gestão democrática, a distribuição equitativa das riquezas produzidas coletivamente, o desenvolvimento local integrado e sustentável, o respeito ao equilíbrio dos ecossistemas, a valorização do ser humano e o estabelecimento de relações igualitárias entre homens e mulheres.</text:p>
      <text:p text:style-name="P9"><text:span text:style-name="T1">Art. 3º</text:span><text:tab/>A Secretaria de Desenvolvimento Econômico, Tecnologia, Trabalho e Turismo, com aprovação do Conselho Municipal de Economia Solidária, estabelecerá procedimentos para a implementação, controle, acompanhamento, monitoramento <text:soft-page-break/>e avaliação desta Lei, mediante decreto executivo.</text:p>
      <text:p text:style-name="P9"><text:span text:style-name="T1">Art. 4º</text:span><text:tab/>O Executivo poderá contar com a cooperação e apoio de universidades e demais entidades de ensino, bem como de outras instituições governamentais ou não governamentais ligadas às áreas de educação popular gratuita e economia solidária, para implementação da Política de Fomento à Economia Solidária.</text:p>
      <text:p text:style-name="P9"><text:span text:style-name="T1">Art. 5º</text:span><text:tab/>Para a implementação da política municipal de fomento a economia solidária, o Executivo poderá contar com gestores públicos que tenham comprovado conhecimento sobre economia solidária e/ou com técnicos envolvidos com esta temática.</text:p>
      <text:p text:style-name="P21">CAPÍTULO II</text:p>
      <text:p text:style-name="P22">DOS EMPREENDIMENTOS ECONÔMICOS SOLIDÁRIOS</text:p>
      <text:p text:style-name="P9"><text:span text:style-name="T1">Art. 6º</text:span><text:tab/>Para os fins desta Lei são considerados empreendimentos econômicos solidários aqueles organizados sob os princípios da cooperação, da solidariedade, da autogestão, da valorização do ser humano, que se constituam sob a forma de cooperativas, associações, grupos comunitários e informais para a geração de trabalho e renda, empresas autogestionárias, clubes de trocas, redes solidárias, abrangendo a cadeia produtiva desde a produção de insumos até a comercialização final dos produtos, e que possuam as seguintes características:</text:p>
      <text:p text:style-name="P11"><text:span text:style-name="T1">I -</text:span><text:tab/>serem organizações coletivas e suprafamiliares permanentes, compostas de trabalhadores urbanos ou rurais, atuantes no sistema de economia solidária;</text:p>
      <text:p text:style-name="P11"><text:span text:style-name="T1">II -</text:span><text:tab/>ser uma organização coletiva, singular ou complexa, cujos participantes ou sócios/as são os/as trabalhadores/as;</text:p>
      <text:p text:style-name="P11"><text:span text:style-name="T1">III -</text:span><text:tab/>ser organização que incentive o etnodesenvolvimento e a promoção da igualdade de gênero e etnia;</text:p>
      <text:p text:style-name="P11"><text:span text:style-name="T1">IV -</text:span><text:tab/>ser empreendimento organizado sob a forma de cooperativas e/ou associações, regidas pela autogestão, e que garantam a administração coletiva e soberana de suas atividades e a destinação dos seus resultados líquidos a todos os seus membros; </text:p>
      <text:p text:style-name="P11"><text:span text:style-name="T1">V -</text:span><text:tab/>possuírem adesão livre e voluntária dos seus membros; </text:p>
      <text:p text:style-name="P11"><text:span text:style-name="T1">VI -</text:span><text:tab/>estabelecerem condições de trabalho saudáveis e seguras; </text:p>
      <text:p text:style-name="P11"><text:span text:style-name="T1">VII -</text:span><text:tab/>desenvolverem suas atividades de forma condizente com a preservação do meio ambiente; </text:p>
      <text:p text:style-name="P11"><text:span text:style-name="T1">VIII -</text:span><text:tab/>respeitarem a não utilização de mão-de-obra infantil em obediência ao Estatuto da Criança e do Adolescente; </text:p>
      <text:p text:style-name="P11"><text:span text:style-name="T1">IX -</text:span><text:tab/>terem como princípios a organização coletiva da produção, comercialização e prestação de serviços.</text:p>
      <text:p text:style-name="P14"><text:span text:style-name="T1">Parágrafo único.</text:span><text:tab/>Para efeitos desta lei, os empreendimentos econômicos <text:soft-page-break/>solidários podem assumir diferentes formas societárias, desde que contemplem os pressupostos preconizados no caput.</text:p>
      <text:p text:style-name="P9"><text:span text:style-name="T1">Art. 7º</text:span><text:tab/>Para efeitos desta política de fomento devem ser considerados como princípios norteadores de um empreendimento econômico solidário: </text:p>
      <text:p text:style-name="P11"><text:span text:style-name="T1">I -</text:span><text:tab/>desenvolverem suas atividades em cooperação com outros grupos e empreendimentos da mesma natureza; </text:p>
      <text:p text:style-name="P11"><text:span text:style-name="T1">II -</text:span><text:tab/>buscarem a inserção comunitária, com a adoção de práticas democráticas e de cidadania, voltados a programas de economia solidária e desenvolvimento sustentável; </text:p>
      <text:p text:style-name="P11"><text:span text:style-name="T1">III -</text:span><text:tab/>não realização de ações de maximização de lucros, nem busca de acumulação de capital; </text:p>
      <text:p text:style-name="P11"><text:span text:style-name="T1">IV -</text:span><text:tab/>respeitarem a proteção ao meio ambiente e a todas as formas de vida; </text:p>
      <text:p text:style-name="P11"><text:span text:style-name="T1">V -</text:span><text:tab/>respeitarem a eqüidade de gênero, raça, etnia e religião;</text:p>
      <text:p text:style-name="P11"><text:span text:style-name="T1">VI -</text:span><text:tab/>respeitarem o regramento sobre a disciplina da economia solidária; </text:p>
      <text:p text:style-name="P11"><text:span text:style-name="T1">VII -</text:span><text:tab/>praticarem a produção, a comercialização e prestação de serviço de forma coletiva;</text:p>
      <text:p text:style-name="P11"><text:span text:style-name="T1">VIII -</text:span><text:tab/>exercerem e demonstrarem transparência na gestão dos recursos e a justa distribuição dos resultados;</text:p>
      <text:p text:style-name="P11"><text:span text:style-name="T1">IX -</text:span><text:tab/>exercerem atividades de produção, podendo ser individual, desde que a comercialização seja coletiva;</text:p>
      <text:p text:style-name="P11"><text:span text:style-name="T1">X -</text:span><text:tab/>estimularem a participação dos integrantes na formação do capital social do empreendimento.</text:p>
      <text:p text:style-name="P11"><text:span text:style-name="T1">XI -</text:span><text:tab/>assegurar a formação, informação e educação em economia solidária;</text:p>
      <text:p text:style-name="P11"><text:span text:style-name="T1">XII -</text:span><text:tab/>estabelecer relações éticas entre os empreendimentos e com os consumidores.</text:p>
      <text:p text:style-name="P12"><text:span text:style-name="T1">Parágrafo único.</text:span><text:tab/>Em qualquer caso, os interessados deverão ser residentes, domiciliados ou sediados no Município de Novo Hamburgo, e, quando selecionados, deverão firmar Termo de Compromisso e Responsabilidade declarando estar cientes e de acordo com as diretrizes, princípios fundamentais e objetivos da Política Municipal de Fomento à Economia Solidária. </text:p>
      <text:p text:style-name="P9"><text:span text:style-name="T1">Art. 8º</text:span><text:tab/>Para os efeitos desta Lei, não serão considerados empreendimentos econômicos solidários aqueles cujo objeto social seja a intermediação de mão-de-obra ou qualquer outro, e cooperativas cuja gestão e resultados não sejam compartilhados entre todos os seus membros. </text:p>
      <text:p text:style-name="P21">CAPÍTULO III</text:p>
      <text:p text:style-name="P22">DOS PRINCÍPIOS E OBJETIVOS FUNDAMENTAIS</text:p>
      <text:p text:style-name="P9"><text:soft-page-break/><text:span text:style-name="T1">Art. 9º</text:span><text:tab/>A Política Municipal de Fomento à Economia Solidária é regida pelos princípios e regras previstos nesta Lei considerando o conjunto de ações públicas voltadas à criação, desenvolvimento, consolidação, sustentabilidade e expansão de empreendimentos econômicos solidários, redes, e outras formas de integração e cooperação entre eles. </text:p>
      <text:p text:style-name="P9"><text:span text:style-name="T1">Art. 10.</text:span><text:tab/>São considerados princípios da Política de Fomento à Economia Solidária: </text:p>
      <text:p text:style-name="P11"><text:span text:style-name="T1">I -</text:span><text:tab/>a primazia do trabalho, com o controle do processo produtivo pelos trabalhadores; </text:p>
      <text:p text:style-name="P11"><text:span text:style-name="T1">II -</text:span><text:tab/>a valorização da autogestão, da cooperação e da solidariedade;</text:p>
      <text:p text:style-name="P11"><text:span text:style-name="T1">III -</text:span><text:tab/>o desenvolvimento sustentável; </text:p>
      <text:p text:style-name="P11"><text:span text:style-name="T1">IV -</text:span><text:tab/>o comércio justo; </text:p>
      <text:p text:style-name="P11"><text:span text:style-name="T1">V -</text:span><text:tab/>o consumo ético. </text:p>
      <text:p text:style-name="P9"><text:span text:style-name="T1">Art. 11.</text:span><text:tab/>A Política Municipal de fomento à Economia Solidária, enquanto estratégia de desenvolvimento sustentável, democrático e includente, deve buscar o alcance dos seguintes objetivos:</text:p>
      <text:p text:style-name="P10"><text:span text:style-name="T1">I -</text:span><text:tab/>contribuir para o acesso dos cidadãos ao trabalho e à renda, como condição essencial para a inclusão e mobilidade sociais, e para a melhoria da qualidade de vida; </text:p>
      <text:p text:style-name="P10"><text:span text:style-name="T1">II -</text:span><text:tab/>gerar novas oportunidades de trabalho, geração e distribuição de renda e maior democratização da gestão do trabalho; </text:p>
      <text:p text:style-name="P10"><text:span text:style-name="T1">III -</text:span><text:tab/>promover e difundir os conceitos de associativismo, solidariedade, autogestão, desenvolvimento local sustentável, além de valorização das pessoas, do trabalho e do território; </text:p>
      <text:p text:style-name="P10"><text:span text:style-name="T1">IV -</text:span><text:tab/>fomentar o desenvolvimento de novos modelos sócio-produtivos coletivos e autogestionários, bem como, a sua consolidação, estimulando inclusive o desenvolvimento de tecnologias adequadas a esses modelos; </text:p>
      <text:p text:style-name="P10"><text:span text:style-name="T1">V -</text:span><text:tab/>incentivar e apoiar a criação, o desenvolvimento, a consolidação, a sustentabilidade e a expansão de empreendimentos econômicos solidários, organizados em cooperativas ou sob outras formas associativas compatíveis com os critérios fixados nesta lei; </text:p>
      <text:p text:style-name="P10"><text:span text:style-name="T1">VI -</text:span><text:tab/>estimular a produção e o consumo de bens e serviços oferecidos pelo setor da Economia Solidária e da Agricultura Familiar; </text:p>
      <text:p text:style-name="P10"><text:span text:style-name="T1">VII -</text:span><text:tab/>fomentar a criação de redes de empreendimentos econômicos solidários e de grupos sociais produtivos, assim como, fortalecer as relações de intercâmbio e de cooperação entre os mesmos e os demais atores econômicos e sociais nos âmbitos municipal, regional, nacional e transnacional; <text:s/></text:p>
      <text:p text:style-name="P10"><text:span text:style-name="T1">VIII -</text:span><text:tab/>promover a integração, interação e intersetorialidade das várias políticas públicas e ações que possam fomentar a economia solidária e contribuir para a difusão dos princípios e objetivos estabelecidos nesta lei;</text:p>
      <text:p text:style-name="P10"><text:span text:style-name="T1">VIII -</text:span><text:tab/>promover ações integradas com a Secretaria Municipal de Educação <text:soft-page-break/>e Desporto, incentivando a inclusão da temática economia solidária no currículo das escolas. </text:p>
      <text:p text:style-name="P10"><text:span text:style-name="T1">IX -</text:span><text:tab/>criar e consolidar uma cultura empreendedora, baseada nos valores da Economia Solidária; </text:p>
      <text:p text:style-name="P10"><text:span text:style-name="T1">X -</text:span><text:tab/>educar, formar e capacitar tecnicamente as trabalhadoras e trabalhadores dos empreendimentos da Economia Solidária, através de parcerias firmadas com instituições afins; </text:p>
      <text:p text:style-name="P10"><text:span text:style-name="T1">XI -</text:span><text:tab/>articular os empreendimentos com o mercado e tornar suas atividades auto- sustentáveis; </text:p>
      <text:p text:style-name="P10"><text:span text:style-name="T1">XII -</text:span><text:tab/>fortalecer e estimular a organização e participação social e política da economia solidária;</text:p>
      <text:p text:style-name="P10"><text:span text:style-name="T1">XIII -</text:span><text:tab/>reconhecer e fomentar as diferentes formas organizativas da economia solidária;</text:p>
      <text:p text:style-name="P10"><text:span text:style-name="T1">XIV -</text:span><text:tab/>apoiar ações que aproximem consumidores e produtores, impulsionando na sociedade reflexões e práticas relacionadas ao consumo consciente e ao comércio justo e solidário;</text:p>
      <text:p text:style-name="P10"><text:span text:style-name="T1">XV -</text:span><text:tab/>promover práticas produtivas ambientalmente sustentáveis;</text:p>
      <text:p text:style-name="P10"><text:span text:style-name="T1">XVI -</text:span><text:tab/>promover e apoiar organizações de finanças solidárias, bancos comunitários e moeda social que ofereçam serviços financeiros e bancários de forma includente, participativa e democrática.</text:p>
      <text:p text:style-name="P10"><text:span text:style-name="T1">XVII -</text:span><text:tab/>estimular a legalização, fortalecimento e expansão dos empreendimentos de economia solidária, incentivando a formalização e registro dos mesmos; </text:p>
      <text:p text:style-name="P10"><text:span text:style-name="T1">XVIII -</text:span><text:tab/>articular Municípios, Estados e União, em conformidade com a legislação vigente.</text:p>
      <text:p text:style-name="P21">CAPITULO IV</text:p>
      <text:p text:style-name="P19">DA EXECUÇÃO E IMPLEMENTAÇÃO</text:p>
      <text:p text:style-name="P20">SEÇÃO I</text:p>
      <text:p text:style-name="P22">DOS INSTRUMENTOS</text:p>
      <text:p text:style-name="P9"><text:span text:style-name="T1">Art. 12.</text:span><text:tab/>A implementação da Política Municipal de Fomento à Economia Solidária promoverá instrumentos voltados para o fortalecimento e a sustentabilidade dos empreendimentos econômicos solidários, com prioridade para: </text:p>
      <text:p text:style-name="P11"><text:span text:style-name="T1">I -</text:span><text:tab/>educação, formação, capacitação e assessoria técnica, tecnológica e profissional para atuação na economia solidária; </text:p>
      <text:p text:style-name="P11"><text:span text:style-name="T1">II -</text:span><text:tab/>fomento à constituição de espaços e redes solidárias de produção, consumo, comercialização, conhecimento e informação; </text:p>
      <text:p text:style-name="P11"><text:soft-page-break/><text:span text:style-name="T1">III -</text:span><text:tab/>acesso a linhas de microcrédito e as políticas de investimento social; </text:p>
      <text:p text:style-name="P11"><text:span text:style-name="T1">IV -</text:span><text:tab/>apoio à comercialização e ampliação de mercado para os bens e serviços da economia solidária em âmbito municipal, regional, nacional e transnacional; </text:p>
      <text:p text:style-name="P11"><text:span text:style-name="T1">V -</text:span><text:tab/>apoio à pesquisa, inovação, desenvolvimento e transferência de tecnologias apropriadas aos empreendimentos econômicos solidários; </text:p>
      <text:p text:style-name="P11"><text:span text:style-name="T1">VI -</text:span><text:tab/>participação em processo de incubação voltado a criar, consolidar e fortalecer a organização de empreendimentos econômicos solidários; </text:p>
      <text:p text:style-name="P11"><text:span text:style-name="T1">VII -</text:span><text:tab/>suporte na organização e divulgação de feiras, seminários e exposições para a mostra e comercialização de produtos;</text:p>
      <text:p text:style-name="P11"><text:span text:style-name="T1">VIII -</text:span><text:tab/>estímulo ao consumo consciente dos produtos provenientes da economia solidária.</text:p>
      <text:p text:style-name="P11"><text:span text:style-name="T1">IX -</text:span><text:tab/>apoio técnico à recuperação e à reativação de empresas por trabalhadores da Economia Solidária;</text:p>
      <text:p text:style-name="P11"><text:span text:style-name="T1">X -</text:span><text:tab/>realização de cadastramento das iniciativas de Economia Solidária no Município, para conhecer e planejar políticas públicas para a área. </text:p>
      <text:p text:style-name="P15"><text:span text:style-name="T1">Parágrafo único.</text:span><text:tab/>A implementação das ações de educação, formação e qualificação previstas na Política de Fomento à Economia Solidária incluirá a formação para a cidadania, a sensibilização e a capacitação técnica e tecnológica voltadas para a criação e consolidação de empreendimentos econômicos solidários. </text:p>
      <text:p text:style-name="P21">CAPÍTULO V</text:p>
      <text:p text:style-name="P22">DAS FONTES DE RECURSOS</text:p>
      <text:p text:style-name="P9"><text:span text:style-name="T1">Art. 14.</text:span><text:tab/>Constituirão recursos do Programa Municipal de Fomento à Economia Solidária: </text:p>
      <text:p text:style-name="P11"><text:span text:style-name="T1">I -</text:span><text:tab/>as transferências de agências e fundos de desenvolvimento nacionais e internacionais, a título de contribuição, subvenção ou doação, além de outras formas de transferências a fundo perdido; </text:p>
      <text:p text:style-name="P11"><text:span text:style-name="T1">II -</text:span><text:tab/>os valores decorrentes da remuneração do Fundo Municipal de Economia Solidaria pelos financiamentos concedidos e os rendimentos resultantes de aplicações financeiras dos recursos não comprometidos; </text:p>
      <text:p text:style-name="P11"><text:span text:style-name="T1">III -</text:span><text:tab/>doações de pessoas físicas e/ou jurídicas, entidades públicas e/ou privadas participantes de programas de incentivo à geração de trabalho e renda, no âmbito do Município de Novo Hamburgo; </text:p>
      <text:p text:style-name="P11"><text:span text:style-name="T1">IV -</text:span><text:tab/>juros e quaisquer outros rendimentos eventuais; </text:p>
      <text:p text:style-name="P11"><text:span text:style-name="T1">V -</text:span><text:tab/>amortizações de empréstimos concedidos; </text:p>
      <text:p text:style-name="P11"><text:soft-page-break/><text:span text:style-name="T1">VI -</text:span><text:tab/>contribuições, subvenções e auxílios da União, Estado e do Município; </text:p>
      <text:p text:style-name="P11"><text:span text:style-name="T1">VII -</text:span><text:tab/>destinações autorizadas em leis municipais específicas das arrecadações resultantes de consórcios, programas de cooperação, contratos e acordos específicos, celebrados entre o município e instituições públicas e/ou privadas, nacionais e/ou estrangeiras; </text:p>
      <text:p text:style-name="P11"><text:span text:style-name="T1">VIII -</text:span><text:tab/>transferências autorizadas de recursos de outros fundos; </text:p>
      <text:p text:style-name="P11"><text:span text:style-name="T1">IX -</text:span><text:tab/>dotações orçamentárias repassadas pelo Município e créditos adicionais suplementares que a lei estabelecer no transcorrer de cada exercício; </text:p>
      <text:p text:style-name="P11"><text:span text:style-name="T1">X -</text:span><text:tab/>recursos da Secretaria Nacional de Economia Solidária – SENAES ou de Ministérios que dialogam com a economia solidária; </text:p>
      <text:p text:style-name="P11"><text:span text:style-name="T1">XI -</text:span><text:tab/>aportes de fundos oficiais repassados pelo Fundo de Amparo ao Trabalhador - FAT; </text:p>
      <text:p text:style-name="P11"><text:span text:style-name="T1">XII -</text:span><text:tab/>contratos de parcerias com a iniciativa privada e suas entidades;</text:p>
      <text:p text:style-name="P11"><text:span text:style-name="T1">XIII -</text:span><text:tab/>outras receitas ou dotações orçamentárias autorizadas em lei.</text:p>
      <text:p text:style-name="P9"><text:span text:style-name="T1">Art. 15.</text:span><text:tab/>O Município poderá celebrar convênios com: </text:p>
      <text:p text:style-name="P11"><text:span text:style-name="T1">I -</text:span><text:tab/>entidades de microcrédito, bancos comunitários e/ou populares, visando o repasse de linhas de créditos aos Empreendimentos Econômicos Solidários;</text:p>
      <text:p text:style-name="P11"><text:span text:style-name="T1">II -</text:span><text:tab/>instituições financeiras que disponibilizam linhas de crédito;</text:p>
      <text:p text:style-name="P11"><text:span text:style-name="T1">III -</text:span><text:tab/>entidades de apoio e outras entidades públicas e privadas sem fins lucrativos, que atuem com os propósitos previstos nesta Lei;</text:p>
      <text:p text:style-name="P11"><text:span text:style-name="T1">IV -</text:span><text:tab/>entidades nacionais e internacionais sem fins lucrativos, ligadas as áreas de ação popular e economia solidária. </text:p>
      <text:p text:style-name="P14"><text:span text:style-name="T1">Parágrafo único.</text:span><text:tab/>A Secretaria de Desenvolvimento Econômico, Tecnologia, Trabalho e Turismo indicará em rubrica orçamentária municipal recursos para subsidiar o Fundo Municipal de Economia Solidaria.</text:p>
      <text:p text:style-name="P9"><text:span text:style-name="T1">Art. 16.</text:span><text:tab/>Para a implementação dos instrumentos e políticas públicas decorrentes desta lei o Município fará constar em seu orçamento, PPA, LDO e LOA dotação orçamentária própria para as ações de investimento, custeio e financiamento.</text:p>
      <text:p text:style-name="P9"><text:span text:style-name="T1">Art. 17.</text:span><text:tab/>O Poder Executivo poderá igualmente celebrar convênios com entidades de direito público ou privado, nacionais ou internacionais, que tenham interesse em cooperar na implantação da Política de Fomento à Economia Solidária, inclusive subsidiando os empreendimentos econômicos solidários e as ações específicas de acesso às novas tecnologias. </text:p>
      <text:p text:style-name="P21">TÍTULO II</text:p>
      <text:p text:style-name="P19">DO CONSELHO MUNICIPAL DE ECONOMIA SOLIDÁRIA E DO FUNDO MUNICIPAL DE ECONOMIA SOLIDÁRIA</text:p>
      <text:p text:style-name="P20"><text:soft-page-break/>CAPÍTULO I</text:p>
      <text:p text:style-name="P22">DO CONSELHO MUNICIPAL DE ECONOMIA SOLIDÁRIA</text:p>
      <text:p text:style-name="P9"><text:span text:style-name="T1">Art. 18.</text:span><text:tab/>A aplicação da Política Municipal de Fomento à Economia Solidária será organizada e acompanhada por um Conselho Municipal, de composição tripartite, de caráter consultivo e fiscalizador, formada por representantes do Poder Público Municipal, Empreendimentos Econômicos Solidários, e Entidades de Apoio e Fomento, conforme disposto em regulamento a ser editado mediante decreto executivo.</text:p>
      <text:p text:style-name="P9"><text:span text:style-name="T1">Art. 19.</text:span><text:tab/>O Conselho Municipal de Economia Solidária (CMES) definirá as políticas públicas a serem adotadas pelo município para o desenvolvimento da Economia Solidária e terá como atribuições: </text:p>
      <text:p text:style-name="P13"><text:span text:style-name="T1">I -</text:span><text:tab/>zelar pelo cumprimento e implementação desta Lei; </text:p>
      <text:p text:style-name="P13"><text:span text:style-name="T1">II -</text:span><text:tab/>contribuir para a elaboração do plano de integração das políticas públicas municipais de Economia Solidária; </text:p>
      <text:p text:style-name="P13"><text:span text:style-name="T1">III -</text:span><text:tab/>encaminhar sugestões à Secretaria de Desenvolvimento Econômico, Tecnologia, Trabalho e Turismo (SEDETUR) para a implementação de projetos decorrentes desta lei, além de acompanhá-los e fiscalizá-los em sua execução; </text:p>
      <text:p text:style-name="P13"><text:span text:style-name="T1">IV -</text:span><text:tab/>monitorar e avaliar periodicamente as ações da política pública de economia solidária instituído no artigo 1º desta lei. </text:p>
      <text:p text:style-name="P13"><text:span text:style-name="T1">V -</text:span><text:tab/>estabelecer critérios para cadastro de Entidades de apoio e fomento a </text:p>
      <text:p text:style-name="P13">Empreendimentos Econômicos Solidários; </text:p>
      <text:p text:style-name="P13"><text:span text:style-name="T1">VI -</text:span><text:tab/>criar comissões temáticas de acompanhamento às Entidades de apoio e fomento e Empreendimentos Econômicos Solidários; </text:p>
      <text:p text:style-name="P13"><text:span text:style-name="T1">VII -</text:span><text:tab/>apresentar ao Poder Executivo e/ou Poder Legislativo, proposições para implantar políticas públicas emancipatórias de economia solidária no Município de Novo Hamburgo; </text:p>
      <text:p text:style-name="P13"><text:span text:style-name="T1">VIII -</text:span><text:tab/>monitorar e avaliar as Entidades cadastradas e Empreendimentos Econômicos Solidários; </text:p>
      <text:p text:style-name="P13"><text:span text:style-name="T1">IX -</text:span><text:tab/>acompanhar e avaliar a gestão financeira, o desempenho dos programas e projetos que fazem parte da Política de Economia Solidária no município de Novo Hamburgo;</text:p>
      <text:p text:style-name="P13"><text:span text:style-name="T1">X -</text:span><text:tab/>definir mecanismos para facilitar o acesso dos empreendimentos da Economia Solidária à Política de Economia Solidária no município de Novo Hamburgo;</text:p>
      <text:p text:style-name="P13"><text:span text:style-name="T1">XI -</text:span><text:tab/>buscar garantias institucionais para que os Empreendimentos da Economia Solidária possam participar das licitações públicas;</text:p>
      <text:p text:style-name="P13"><text:span text:style-name="T1">XII -</text:span><text:tab/>convocar e organizar a Conferência Municipal de Economia Solidária de Novo Hamburgo;</text:p>
      <text:p text:style-name="P13"><text:soft-page-break/><text:span text:style-name="T1">XIII -</text:span><text:tab/>elaborar bianualmente o Plano Municipal de Economia Solidária de Novo Hamburgo;</text:p>
      <text:p text:style-name="P13"><text:span text:style-name="T1">XIV -</text:span><text:tab/>aprovar as certificações (selos) dos Empreendimentos de Economia Solidária;</text:p>
      <text:p text:style-name="P13"><text:span text:style-name="T1">XV -</text:span><text:tab/>analisar mensalmente as contas operacionais do Fundo, por meio de balancetes, além de avaliar os resultados e propor medidas de aprimoramento de suas atividades;</text:p>
      <text:p text:style-name="P13"><text:span text:style-name="T1">XVI -</text:span><text:tab/>definir os critérios para a seleção dos programas e projetos a serem financiados com recursos do Fundo Municipal da Economia Solidária;</text:p>
      <text:p text:style-name="P13"><text:span text:style-name="T1">XVII -</text:span><text:tab/>definir mecanismos para facilitar o acesso dos empreendimentos de Economia Solidária aos serviços públicos municipais; </text:p>
      <text:p text:style-name="P13"><text:span text:style-name="T1">XVIII -</text:span><text:tab/>propor alterações na legislação municipal relativa à Economia Solidária; </text:p>
      <text:p text:style-name="P13"><text:span text:style-name="T1">XIX -</text:span><text:tab/>elaborar seu regimento interno, a ser publicizado mediante decreto executivo.</text:p>
      <text:p text:style-name="P9"><text:span text:style-name="T1">Art. 20.</text:span><text:tab/>O Conselho Municipal de Economia Solidária deve ser composto por dezessete (17) membros, sendo seis (6) representantes do Poder Publico, oito (8) representantes de Empreendimentos Econômicos Solidários, e três (3) representantes de Entidades de Apoio e Fomento, contemplando a diversidade de integrantes do movimento de Economia Solidária no Município.</text:p>
      <text:p text:style-name="P12"><text:span text:style-name="T1">Parágrafo único.</text:span><text:tab/>Os membros serão empossados para um mandato de dois (2) anos, sendo permitida uma recondução por igual período, sendo que os representantes da sociedade civil deverão ser eleitos em assembléia convocada para este fim, sob a responsabilidade dos respectivos órgãos e entidades a serem representadas, e os membros do Executivo serão indicados pelos respectivos órgãos. <text:s text:c="3"/></text:p>
      <text:p text:style-name="P9"><text:span text:style-name="T1">Art. 21.</text:span><text:tab/>O Conselho Municipal de Economia Solidária terá a seguinte composição:</text:p>
      <text:p text:style-name="P10"><text:span text:style-name="T1">I -</text:span><text:tab/>dois (02) representantes da Secretaria de Desenvolvimento Econômico, Tecnologia, Trabalho e Turismo (SEDETUR);</text:p>
      <text:p text:style-name="P10"><text:span text:style-name="T1">II -</text:span><text:tab/>um (01) representante da Secretaria Municipal da Fazenda;</text:p>
      <text:p text:style-name="P10"><text:span text:style-name="T1">III -</text:span><text:tab/>um (01) representante da Secretaria Municipal de Educação;</text:p>
      <text:p text:style-name="P10"><text:span text:style-name="T1">IV -</text:span><text:tab/>um (01) representante da Secretaria Municipal de Desenvolvimento Social;</text:p>
      <text:p text:style-name="P10"><text:span text:style-name="T1">V -</text:span><text:tab/>um (01) representante da Secretaria Municipal de Planejamento, Orçamento e Gestão;</text:p>
      <text:p text:style-name="P10"><text:span text:style-name="T1">VI -</text:span><text:tab/>dois (02) representantes de Entidade não-governamental que desenvolva ações dentro dos princípios da economia solidária;</text:p>
      <text:p text:style-name="P10"><text:span text:style-name="T1">VII -</text:span><text:tab/>um (01) representante da rede privada de ensino Superior ligado à <text:soft-page-break/>promoção do desenvolvimento da economia solidária;</text:p>
      <text:p text:style-name="P10"><text:span text:style-name="T1">VIII -</text:span><text:tab/>oito (08) representantes dos empreendimentos econômicos solidários.</text:p>
      <text:p text:style-name="P10"><text:span text:style-name="T1">§ 1º</text:span><text:tab/>A diretoria do Conselho Municipal de Economia Solidária será composta por um presidente, vice-presidente e um secretário eleitos em assembléia, para mandato de um ano, permitida a recondução por igual período.</text:p>
      <text:p text:style-name="P10"><text:span text:style-name="T1">§ 2º</text:span><text:tab/>O Secretário (a) será um servidor público do município, indicado pela Secretaria de Desenvolvimento, Tecnologia, Trabalho e Turismo (SEDETUR).</text:p>
      <text:p text:style-name="P10"><text:span text:style-name="T1">§ 3°</text:span><text:tab/>A entidade ou o órgão a ser representado indicará o nome de seu representante e do respectivo suplente. </text:p>
      <text:p text:style-name="P10"><text:span text:style-name="T1">§ 4°</text:span><text:tab/>A participação no Conselho Municipal de Economia Solidária não será remunerada, sendo considerada de relevante interesse público. </text:p>
      <text:p text:style-name="P10"><text:span text:style-name="T1">§ 5°</text:span><text:tab/>As decisões do Conselho Municipal de Economia Solidária serão tomadas por dois terços (2/3) dos seus membros.</text:p>
      <text:p text:style-name="P10"><text:span text:style-name="T1">§6°</text:span><text:tab/>Fica assegurado aos membros do Conselho Municipal de Economia Solidária o acesso, a qualquer tempo, às informações contábeis e financeiras referentes ao Fundo Municipal de Economia Solidária.</text:p>
      <text:p text:style-name="P23"><text:span text:style-name="T1">§ 7º</text:span><text:tab/>O organograma funcional atualizado do quadro de pessoal do Conselho Municipal de Economia Solidária, com nome e função de todos os membros, bem como a entidade que representam, deverá ser publicado na Internet, em sítio <text:s/>da Prefeitura Municipal ou da Sedetur.</text:p>
      <text:p text:style-name="P24"><text:span text:style-name="T1">§ 8º</text:span><text:tab/>A publicação de que trata o § 7º deverá ser atualizada sempre que houver alterações.</text:p>
      <text:p text:style-name="P9"><text:span text:style-name="T1">Art. 22.</text:span><text:tab/>O funcionamento do Conselho Municipal de Economia Solidária e as atribuições de seus membros serão estabelecidos através de Regimento Interno.</text:p>
      <text:p text:style-name="P21">CAPÍTULO II</text:p>
      <text:p text:style-name="P22">DO FUNDO MUNICIPAL DE ECONOMIA SOLIDÁRIA</text:p>
      <text:p text:style-name="P16"><text:span text:style-name="T1">Art. 23.</text:span><text:tab/>O Fundo Municipal de Economia Solidária terá a finalidade de captar recursos públicos ou privados, mediante convênios, parcerias, dotações orçamentárias, transferências, aplicação dos recursos, com o objetivo de executar a Política de Economia Solidária, visando o fomento, a capacitação e qualificação profissional para a geração de trabalho e renda de acordo com os princípios da economia solidária, prioritariamente através de Empreendimentos e Organizações de Finanças Solidárias.</text:p>
      <text:p text:style-name="P10"><text:span text:style-name="T1">§ 1º</text:span><text:tab/>O Fundo Municipal de Economia Solidária, estará vinculado, administrativamente, a Secretaria de Desenvolvimento Econômico, Tecnologia, Trabalho e Turismo (SEDETUR). </text:p>
      <text:p text:style-name="P10"><text:soft-page-break/><text:span text:style-name="T1">§ 2º</text:span><text:tab/>A regulamentação do Fundo Municipal de Economia Solidária será estabelecida através de lei específica, e o seu funcionamento se dará por meio de regimento interno, publicizado mediante decreto executivo, sendo fiscalizada regular e periodicamente pelo Conselho Municipal de Economia Solidária.</text:p>
      <text:p text:style-name="P9"><text:span text:style-name="T1">Art. 24.</text:span><text:tab/>Os recursos captados serão depositados em conta bancária de instituição bancária oficial, sob a denominação de Fundo Municipal de Economia Solidária, e serão fiscalizados pelo Conselho Municipal de Economia Solidária. </text:p>
      <text:p text:style-name="P21">CAPÍTULO III</text:p>
      <text:p text:style-name="P22">DO SELO SOLIDÁRIO</text:p>
      <text:p text:style-name="P9"><text:span text:style-name="T1">Art. 25.</text:span><text:tab/>Será criado pelo Programa Municipal de Economia Solidária o Selo de Economia Solidária, denominado Selo Solidário, que deverá ser usado para a identificação pelos usuários do caráter solidário e ecológico dos insumos, produção, industrialização e comercialização dos produtos. </text:p>
      <text:p text:style-name="P9"><text:span text:style-name="T1">Art. 26.</text:span><text:tab/>Para fins da administração do uso do Selo Solidário, o Conselho Municipal de Economia Solidária constituirá paritariamente um Comitê Certificador, a ser formado por representantes dos empreendimentos econômicos solidários, contemplando todos os segmentos.</text:p>
      <text:p text:style-name="P9"><text:span text:style-name="T1">Art. 27.</text:span><text:tab/>Compete ao Comitê Certificador: </text:p>
      <text:p text:style-name="P11"><text:span text:style-name="T1">I -</text:span><text:tab/>definir os critérios para a concessão do selo de Economia Solidária;</text:p>
      <text:p text:style-name="P11"><text:span text:style-name="T1">II -</text:span><text:tab/>emitir e conceder o Selo de Economia Solidária; </text:p>
      <text:p text:style-name="P11"><text:span text:style-name="T1">III -</text:span><text:tab/>elaborar um manual de procedimentos para a certificação e orientação aos empreendimentos de Economia Solidária e verificação do cumprimento desta Lei para a obtenção do Selo de Economia Solidária; </text:p>
      <text:p text:style-name="P11"><text:span text:style-name="T1">IV -</text:span><text:tab/>cancelar a certificação, em caso de descumprimento desta Lei e dos critérios estabelecidos pelo Comitê Certificador; </text:p>
      <text:p text:style-name="P11"><text:span text:style-name="T1">V -</text:span><text:tab/>gerenciar banco de dados cadastrais de empreendimentos certificados; </text:p>
      <text:p text:style-name="P11"><text:span text:style-name="T1">VI -</text:span><text:tab/>constituir uma equipe técnica para acompanhamento e avaliação do processo de credenciamento e uso do selo solidário.</text:p>
      <text:p text:style-name="P21">TÍTULO III</text:p>
      <text:p text:style-name="P22">DISPOSIÇÕES FINAIS E TRANSITÓRIAS</text:p>
      <text:p text:style-name="P9"><text:span text:style-name="T1">Art. 28.</text:span><text:tab/>O Poder Executivo Municipal regulamentará e criará condições <text:soft-page-break/>legais necessárias para que os recursos previstos nesta Lei sejam assegurados com vistas à capitalização e operacionalização do Programa Municipal de Fomento à Economia Solidária. </text:p>
      <text:p text:style-name="P9"><text:span text:style-name="T1">Art. 29.</text:span><text:tab/>Compete ao Poder Executivo Municipal autorizar despesas referentes ao custeio da administração do Programa Municipal de Fomento à Economia Solidária. </text:p>
      <text:p text:style-name="P9"><text:span text:style-name="T1">Art. 30.</text:span><text:tab/>A participação efetiva dos membros de que trata esta Lei não será remunerada pelo Programa Municipal de Fomento à Economia Solidária ou qualquer outro órgão da Administração Pública pelo desempenho de suas funções, sendo considerada função pública relevante, com exceção dos membros designados pela Administração Municipal para desempenho de funções técnicas.</text:p>
      <text:p text:style-name="P9"><text:span text:style-name="T1">Art. 31.</text:span><text:tab/>A participação em projetos e políticas implementados pelo Programa Municipal de Fomento à Economia Solidária não gerará quaisquer vínculos empregatícios ou profissionais entre o beneficiário e a instituição de fomento.</text:p>
      <text:p text:style-name="P9"><text:span text:style-name="T1">Art. 32.</text:span><text:tab/>Para atingir os objetivos desta Lei, fica o Executivo autorizado a firmar parcerias com o Estado e a União e entidades públicas e privadas, nacionais e estrangeiras.</text:p>
      <text:p text:style-name="P9"><text:span text:style-name="T1">Art. 33.</text:span><text:tab/>As despesas decorrentes desta Lei correrão por dotação orçamentária própria.</text:p>
      <text:p text:style-name="P9"><text:span text:style-name="T1">Art. 34.</text:span><text:tab/>Esta Lei entrará em vigor na data de sua publicação.</text:p>
      <text:p text:style-name="P9"><text:span text:style-name="T1">Art. 35.</text:span><text:tab/>Revogam-se as disposições em contrário.</text:p>
      <text:p text:style-name="P9">GABINETE DO PREFEITO MUNICIPAL DE NOVO HAMBURGO, aos . . . . . . . . . . . . . . . . . . . . . . . . . . . . . . . . . . . . . . . .</text:p>
      <text:p text:style-name="P18"/>
      <text:p text:style-name="P17">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38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11"><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REDAÇÃO FINAL DO PROJETO DE LEI N° 147/15L/2010<text:tab/><text:tab/><text:tab/>Página <text:page-number text:select-page="current">12</text:page-number></text:p>
        <text:p text:style-name="P5">Contribua com o Fundo Municipal da Criança e do Adolescente (Lei Municipal Nº 1.180/2004, de 13 de outubro de 2004)</text:p>
        <text:p text:style-name="P6">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novo</dc:title>
    <meta:creation-date>2010-12-21T15:56:19</meta:creation-date>
    <dc:date>2010-12-23T16:20:42</dc:date>
    <dc:language>pt-BR</dc:language>
    <meta:editing-cycles>7</meta:editing-cycles>
    <meta:editing-duration>PT1H51M44S</meta:editing-duration>
    <meta:template xlink:type="simple" xlink:actuate="onRequest" xlink:href="../../../.broffice.org2/user/template/Sem%20T%C3%ADtulo1/novo.ott" xlink:title="novo" meta:date="2010-12-21T15:56:18"/>
    <meta:user-defined meta:name="Info 1"/>
    <meta:user-defined meta:name="Info 2"/>
    <meta:user-defined meta:name="Info 3"/>
    <meta:user-defined meta:name="Info 4"/>
    <meta:document-statistic meta:table-count="0" meta:image-count="1" meta:object-count="0" meta:page-count="12" meta:paragraph-count="192" meta:word-count="3574" meta:character-count="25186"/>
  </office:meta>
</office:document-meta>
</file>