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DAÇÃO FINAL DO PROJETO DE LEI Nº 152/15L/2010</text:p>
      <text:p text:style-name="P7">Concede auxílio financeiro a entidade que menciona, e dá outras providências.</text:p>
      <text:p text:style-name="P8">O PREFEITO MUNICIPAL DE NOVO HAMBURGO:</text:p>
      <text:p text:style-name="P8">Faço saber que o Poder Legislativo Municipal aprovou e eu sanciono e promulgo a seguinte Lei:</text:p>
      <text:p text:style-name="P8"><text:span text:style-name="T1">Art. 1º</text:span><text:tab/>Fica o Executivo Municipal autorizado a conceder auxílio financeiro, mediante convênio com a Associação de Pais e Amigos dos Excepcionais de Novo Hamburgo - APAE, entidade civil sem fins lucrativos inscrita no CNPJ sob o nº 91.688.390/0001-90, repassando-lhe, através da Secretaria Municipal de Educação e Desporto, relativamente ao período compreendido entre janeiro e dezembro de 2011, inclusive, o valor mensal de R$ 200,31 (Duzentos reais e trinta e um centavos) por aluno/mês para até 207 alunos cadastrados no Censo Escolar e atendidas no ano de 2010.</text:p>
      <text:p text:style-name="P8"><text:span text:style-name="T1">Art. 2º</text:span><text:tab/>A instituição conveniada deverá observar o disposto no art. 15 do Decreto nº 6.253, de 13 de novembro de 2007, que regulamentou a Lei Federal nº 11.494, de 20 de junho de 2007, que dispõe sobre o FUNDEB, sendo vedada a cobrança de quaisquer importâncias das famílias das crianças que freqüentarem as escolas, e, no que diz com a respectiva prestação de contas, o que se contém no Manual para Concessões Sociais e de Prestação de Contas, instituído pelo Decreto nº 2.336, de 12 de dezembro de 2005. </text:p>
      <text:p text:style-name="P9"><text:span text:style-name="T3">§ 1º</text:span><text:tab/>Compete ao Conselho Municipal do FUNDEB e a SMED, pela sua Diretoria de Educação, a fiscalização da verba prevista nesta Lei.</text:p>
      <text:p text:style-name="P12"><text:span text:style-name="T1">§ 2º</text:span><text:tab/>A prestação de contas da beneficiada deverá ser publicada nos sítios da internet do Poder Executivo Municipal e da própria entidade.</text:p>
      <text:p text:style-name="P8"><text:span text:style-name="T1">Art. 3º</text:span><text:tab/>Servirá de recurso para atender as despesas decorrentes desta Lei, arrecadação prevista para o exercício de 2011, oriunda de transferências de recursos vinculados provenientes da União/FUNDEB, conforme dotação orçamentária própria na lei orçamentária de 2011, ficando autorizada a abertura de crédito adicional especial ou suplementar mediante decreto executivo.</text:p>
      <text:p text:style-name="P8"><text:span text:style-name="T1">Art. 4º</text:span><text:tab/>Esta Lei entra em vigor na data de sua publicação.</text:p>
      <text:p text:style-name="P8">GABINETE DO PREFEITO MUNICIPAL DE NOVO HAMBURGO, aos . . . . . . . . . . . . . . . . . . . . . . . . . .</text:p>
      <text:p text:style-name="P11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1T17:36:06</meta:creation-date>
    <dc:date>2010-12-23T16:58:12</dc:date>
    <dc:language>pt-BR</dc:language>
    <meta:editing-cycles>4</meta:editing-cycles>
    <meta:editing-duration>PT17M31S</meta:editing-duration>
    <meta:template xlink:type="simple" xlink:actuate="onRequest" xlink:href="../../../.broffice.org2/user/template/Sem%20T%C3%ADtulo1/novo.ott" xlink:title="novo" meta:date="2010-12-21T17:36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391" meta:character-count="2406"/>
  </office:meta>
</office:document-meta>
</file>