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fo:background-color="transparent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fo:background-color="transparent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º 153/15L/2010</text:p>
      <text:p text:style-name="P11">Concede auxílio financeiro a entidade que menciona, e dá outras providências.</text:p>
      <text:p text:style-name="P10">O PREFEITO MUNICIPAL DE NOVO HAMBURGO:</text:p>
      <text:p text:style-name="P10">Faço saber que o Poder Legislativo Municipal aprovou e eu sanciono e promulgo a seguinte Lei:</text:p>
      <text:p text:style-name="P12"><text:span text:style-name="T1">Art. 1º</text:span><text:tab/>O Executivo Municipal fica autorizado a conceder auxílio financeiro, mediante convênio com a Associação Beneficente Evangélica da Floresta Imperial - mantenedora da Escola de Educação Infantil da Paz, entidade civil sem fins lucrativos inscrita no CNPJ sob o nº 91.695.577/0001-10, repassando-lhe, através da Secretaria Municipal de Educação e Desporto, relativamente ao período compreendido entre o mês de janeiro e dezembro de 2011, inclusive, os recursos a seguir indicados:</text:p>
      <text:p text:style-name="P13"><text:span text:style-name="T1">I -</text:span><text:tab/>Creche Integral/FUNDEB, com o valor mensal de R$ 183,81 (cento e oitenta e três reais e oitenta e um centavos) por criança/mês para até 77 crianças cadastradas no Censo Escolar e atendidas no ano de 2010.</text:p>
      <text:p text:style-name="P13"><text:span text:style-name="T1">II -</text:span><text:tab/>Pré-Escola Integral/FUNDEB com o valor mensal de R$ 208,87(duzentos e oito reais e oitenta e sete centavos) por criança/mês para até 68 crianças cadastradas no Censo Escolar e atendidas no ano de 2010.</text:p>
      <text:p text:style-name="P10"><text:span text:style-name="T1">Art. 2º</text:span><text:tab/>O ingresso das crianças na instituição conveniada deve ter observado os critérios e procedimentos adotados pela Administração Pública para as Escolas Municipais de Educação Infantil.</text:p>
      <text:p text:style-name="P10"><text:span text:style-name="T1">Art. 3º</text:span><text:tab/>A instituição conveniada deverá observar o disposto no art.15 do Decreto nº 6.253, de 13 de novembro de 2007, que regulamentou a Lei Federal nº 11.494, de 20 de junho de 2007, que dispõe sobre o FUNDEB, sendo vedada a cobrança de quaisquer importâncias das famílias das crianças que freqüentarem as escolas, e, no que diz com a respectiva prestação de contas, o que contém no Manual para Concessões Sociais e de Prestação de Contas, instituído pelo Decreto nº 2.336, de 12 de dezembro de 2005. </text:p>
      <text:p text:style-name="P13"><text:span text:style-name="T1">§ 1º</text:span><text:span text:style-name="T1"><text:tab/></text:span>Compete ao Conselho Municipal do FUNDEB e a SMED, pela sua Diretoria de Educação, a fiscalização da verba prevista nesta Lei.</text:p>
      <text:p text:style-name="P13"><text:span text:style-name="T1">§ 2º<text:tab/></text:span>A prestação de contas da beneficiada deverá ser publicada nos sítios da internet do Poder Executivo Municipal e da própria entidade.</text:p>
      <text:p text:style-name="P10"><text:span text:style-name="T1">Art. 4º</text:span><text:tab/>Servirá de recurso para atender as despesas decorrentes desta Lei, arrecadação prevista para o exercício de 2011, oriunda de transferências de recursos vinculados provenientes da União/FUNDEB, conforme dotação orçamentária própria na lei orçamentária de 2011, ficando autorizada a abertura de crédito adicional especial ou suplementar mediante <text:soft-page-break/>decreto executivo.</text:p>
      <text:p text:style-name="P10"><text:span text:style-name="T1">Art. 5º</text:span><text:tab/>Esta Lei entra em vigor na data de sua publicação.</text:p>
      <text:p text:style-name="P10">GABINETE DO PREFEITO MUNICIPAL DE NOVO HAMBURGO, aos .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153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1T17:58:54</meta:creation-date>
    <dc:date>2010-12-23T17:05:00</dc:date>
    <dc:language>pt-BR</dc:language>
    <meta:editing-cycles>8</meta:editing-cycles>
    <meta:editing-duration>PT28M28S</meta:editing-duration>
    <meta:template xlink:type="simple" xlink:actuate="onRequest" xlink:href="../../../.broffice.org2/user/template/Sem%20T%C3%ADtulo1/novo.ott" xlink:title="novo" meta:date="2010-12-21T17:58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486" meta:character-count="2986"/>
  </office:meta>
</office:document-meta>
</file>