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BC00000114FEB6BD12.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justify" style:justify-single-word="false" fo:padding="0cm" fo:border-left="none" fo:border-right="none" fo:border-top="0.018cm solid #000000" fo:border-bottom="none" style:shadow="none">
        <style:tab-stops>
          <style:tab-stop style:position="7.795cm" style:type="center"/>
          <style:tab-stop style:position="10.213cm"/>
          <style:tab-stop style:position="16.274cm" style:type="right"/>
        </style:tab-stops>
      </style:paragraph-properties>
      <style:text-properties style:font-name="Nimbus Roman No9 L" fo:font-size="8pt" style:text-underline-style="solid" style:text-underline-width="auto" style:text-underline-color="font-color" fo:font-weight="bold" style:font-size-asian="8pt" style:font-weight-asian="bold" style:font-size-complex="8pt" style:font-weight-complex="bold"/>
    </style:style>
    <style:style style:name="P5"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7" style:family="paragraph" style:parent-style-name="Standard">
      <style:paragraph-properties fo:text-align="center" style:justify-single-word="false"/>
      <style:text-properties style:font-name="Nimbus Roman No9 L" fo:font-size="12pt" fo:font-weight="bold" style:font-size-asian="10.5pt" style:font-weight-asian="bold" style:font-size-complex="12pt" style:font-weight-complex="bold"/>
    </style:style>
    <style:style style:name="P8" style:family="paragraph" style:parent-style-name="Standard">
      <style:paragraph-properties fo:margin-left="9.999cm" fo:margin-right="0cm" fo:text-align="center" style:justify-single-word="false" fo:text-indent="0cm" style:auto-text-indent="false"/>
      <style:text-properties style:font-name="Nimbus Roman No9 L" fo:font-size="12pt" fo:font-weight="normal" style:font-size-asian="10.5pt" style:font-weight-asian="normal" style:font-size-complex="12pt" style:font-weight-complex="normal"/>
    </style:style>
    <style:style style:name="P9" style:family="paragraph" style:parent-style-name="Standard">
      <style:paragraph-properties fo:margin-left="9.999cm" fo:margin-right="0cm" fo:margin-top="1.401cm" fo:margin-bottom="0cm" fo:text-align="center" style:justify-single-word="false" fo:text-indent="0cm" style:auto-text-indent="false"/>
      <style:text-properties style:font-name="Nimbus Roman No9 L" fo:font-size="12pt" fo:font-weight="normal" style:font-size-asian="10.5pt" style:font-weight-asian="normal" style:font-size-complex="12pt" style:font-weight-complex="normal"/>
    </style:style>
    <style:style style:name="P10" style:family="paragraph" style:parent-style-name="Standard">
      <style:paragraph-properties fo:margin-left="7.999cm" fo:margin-right="0cm" fo:margin-top="1.499cm" fo:margin-bottom="1.401cm" fo:text-align="justify" style:justify-single-word="false" fo:text-indent="0cm" style:auto-text-indent="false"/>
      <style:text-properties style:font-name="Nimbus Roman No9 L" fo:font-size="12pt" fo:font-weight="normal" style:font-size-asian="10.5pt" style:font-weight-asian="normal" style:font-size-complex="12pt" style:font-weight-complex="normal"/>
    </style:style>
    <style:style style:name="P11" style:family="paragraph" style:parent-style-name="Standard">
      <style:paragraph-properties fo:margin-left="0cm" fo:margin-right="0cm" fo:margin-top="0.101cm" fo:margin-bottom="0.101cm" fo:text-align="justify" style:justify-single-word="false" fo:text-indent="3cm" style:auto-text-indent="false"/>
      <style:text-properties style:font-name="Nimbus Roman No9 L" fo:font-size="12pt" fo:font-weight="normal" style:font-size-asian="10.5pt" style:font-weight-asian="normal" style:font-size-complex="12pt" style:font-weight-complex="normal"/>
    </style:style>
    <style:style style:name="P12" style:family="paragraph" style:parent-style-name="Standard">
      <style:paragraph-properties fo:margin-left="0cm" fo:margin-right="0cm" fo:margin-top="0.101cm" fo:margin-bottom="0.101cm" fo:text-align="justify" style:justify-single-word="false" fo:text-indent="3cm" style:auto-text-indent="false">
        <style:tab-stops>
          <style:tab-stop style:position="4.242cm"/>
        </style:tab-stops>
      </style:paragraph-properties>
      <style:text-properties style:font-name="Nimbus Roman No9 L" fo:font-size="12pt" fo:font-weight="normal" style:font-size-asian="10.5pt" style:font-weight-asian="normal" style:font-size-complex="12pt" style:font-weight-complex="normal"/>
    </style:style>
    <style:style style:name="P13" style:family="paragraph" style:parent-style-name="Standard">
      <style:paragraph-properties fo:margin-left="0cm" fo:margin-right="0cm" fo:margin-top="0.101cm" fo:margin-bottom="0.101cm" fo:text-align="justify" style:justify-single-word="false" fo:text-indent="3cm" style:auto-text-indent="false">
        <style:tab-stops>
          <style:tab-stop style:position="4.225cm"/>
        </style:tab-stops>
      </style:paragraph-properties>
      <style:text-properties style:font-name="Nimbus Roman No9 L" fo:font-size="12pt" fo:font-weight="normal" style:font-size-asian="10.5pt" style:font-weight-asian="normal" style:font-size-complex="12pt" style:font-weight-complex="normal"/>
    </style:style>
    <style:style style:name="P14" style:family="paragraph" style:parent-style-name="Standard">
      <style:paragraph-properties fo:margin-left="0cm" fo:margin-right="0cm" fo:margin-top="0.101cm" fo:margin-bottom="0.101cm" fo:text-align="justify" style:justify-single-word="false" fo:text-indent="3cm" style:auto-text-indent="false">
        <style:tab-stops>
          <style:tab-stop style:position="6.756cm"/>
        </style:tab-stops>
      </style:paragraph-properties>
      <style:text-properties style:font-name="Nimbus Roman No9 L" fo:font-size="12pt" fo:font-weight="normal" fo:background-color="transparent" style:font-size-asian="10.5pt" style:font-weight-asian="normal" style:font-size-complex="12pt" style:font-weight-complex="normal"/>
    </style:style>
    <style:style style:name="T1" style:family="text">
      <style:text-properties fo:font-weight="bold" style:font-weight-asian="bold"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REDAÇÃO FINAL DO PROJETO DE LEI Nº 159/15L/2010</text:p>
      <text:p text:style-name="P10">Autoriza a concessão de auxílios financeiros e subvenções de natureza educacional e desportiva, e dá outras providências.</text:p>
      <text:p text:style-name="P11">O PREFEITO MUNICIPAL DE NOVO HAMBURGO:</text:p>
      <text:p text:style-name="P11">Faço saber que o Poder Legislativo Municipal aprovou e eu sanciono e promulgo a seguinte Lei: </text:p>
      <text:p text:style-name="P11"><text:span text:style-name="T1">Art. 1º</text:span><text:tab/>O Executivo Municipal fica autorizado a conceder, com base no art. 16 da Lei Federal nº 4.320, de 17 de março de 1964, combinado com o art. 26 da Lei Complementar nº 101, de 4 de maio de 2000, subvenções sociais às entidades relacionadas no Anexo I, todas elas organizações civis sem fins lucrativos, mediante convênios próprios a serem firmados nos termos do art. 116, da Lei Federal nº 8.666/1993, no montante total de até R$ 2.887.623,68 (dois milhões oitocentos e oitenta e sete mil seiscentos e vinte e três reais e sessenta e oito centavos), para o exercício de 2011. </text:p>
      <text:p text:style-name="P11"><text:span text:style-name="T1">Art. 2º</text:span><text:tab/>As subvenções de que trata o artigo antecedente têm por finalidade ações e programas vinculados à Secretaria de Educação e Desporto - SMED, auxiliando e potencializando, modo abrangente, atendimentos às crianças e adolescentes da rede municipal de ensino de Novo Hamburgo, proporcionando-lhes atividades educacionais, desportivas e extracurriculares, inclusive em regime de contra-turno, em conformidade com os respectivos planos de trabalho e planos de aplicação de recursos, conforme previamente aprovados pelo Conselho Municipal de Educação, que serão liberadas no curso do exercício de 2011, na conformidade de convênios específicos.</text:p>
      <text:p text:style-name="P11"><text:span text:style-name="T1">Art. 3º</text:span><text:tab/>As Entidades beneficiárias deverão observar, tanto para a liberação da subvenção pleiteada, quanto para a respectiva prestação de contas, o que se contém no Manual para Concessões Sociais e de Prestação de Contas instituído pelo Decreto n.º 2.336/2005, de 12 de dezembro de 2005. </text:p>
      <text:p text:style-name="P13"><text:span text:style-name="T1">§ 1º</text:span><text:tab/>Ficam as Entidades obrigadas a manter conta bancária específica em instituição oficial, para o recebimento e movimentação do valor correspondente à subvenção a ser repassada. </text:p>
      <text:p text:style-name="P13"><text:span text:style-name="T1">§ 2º</text:span><text:tab/>Os valores recebidos e não utilizados em período igual ou superior a 30 (trinta) dias devem ser aplicados em caderneta de poupança, em instituição bancária oficial.</text:p>
      <text:p text:style-name="P13"><text:span text:style-name="T1">§ 3º</text:span><text:tab/>Os rendimentos das aplicações financeiras devem fazer parte integrante da prestação de contas, bem como aplicados em sua totalidade no objetivo desta subvenção, estando sujeitos às mesmas condições de prestação de contas exigidas dos recursos originalmente recebidos. </text:p>
      <text:p text:style-name="P13"><text:span text:style-name="T1">§ 4º</text:span><text:tab/>Compete à Secretaria de Desenvolvimento Social – SDS fiscalizar o <text:soft-page-break/>uso da verba prevista nesta Lei. </text:p>
      <text:p text:style-name="P13"><text:span text:style-name="T1">§ 5º</text:span><text:tab/>O prazo para prestação de contas dos recursos liberados atenderá ao estabelecido no artigo 1º, VI, "6", do Decreto n.º 2.336/2005. </text:p>
      <text:p text:style-name="P11"><text:span text:style-name="T1">Art. 4º</text:span><text:tab/>A qualquer tempo, verificada a desdestinação na aplicação do recurso financeiro, poderá ser cancelada a sua liberação. </text:p>
      <text:p text:style-name="P11"><text:span text:style-name="T1">Art. 5º</text:span><text:tab/>Caso o recurso venha a ser utilizado em finalidade diversa da estabelecida nesta Lei e/ou a prestação de contas não for apresentada no prazo exigido, ou, ainda, resultar rejeitada, bem como, deixar de ser executado o objeto do convênio, total ou parcialmente, ressalvadas as hipóteses de caso fortuito ou força maior devidamente comprovada as Entidades deverão restituir o valor transferido, acrescido de juros e correção monetária, segundo o índice oficial, a partir da data do seu recebimento, ao Município. </text:p>
      <text:p text:style-name="P11"><text:span text:style-name="T1">Art. 6º</text:span><text:tab/>A Entidade beneficiária, deverá afixar placa na entrada principal de sua sede e/ou nos locais de atuação, contendo: </text:p>
      <text:p text:style-name="P12"><text:span text:style-name="T1">I -</text:span><text:tab/>o valor do repasse financeiro anual;</text:p>
      <text:p text:style-name="P12"><text:span text:style-name="T1">II -</text:span><text:tab/>o objetivo do repasse;</text:p>
      <text:p text:style-name="P12"><text:span text:style-name="T1">III -</text:span><text:tab/>o número do convênio e da respectiva lei autorizativa;</text:p>
      <text:p text:style-name="P12"><text:span text:style-name="T1">IV -</text:span><text:tab/>a origem executiva do repasse;</text:p>
      <text:p text:style-name="P12"><text:span text:style-name="T1">V -</text:span><text:tab/>o responsável pela fiscalização; e</text:p>
      <text:p text:style-name="P12"><text:span text:style-name="T1">VI -</text:span><text:tab/>o número de telefone para acesso do público às demais informações ou denúncias de desvio de finalidade. </text:p>
      <text:p text:style-name="P12"><text:span text:style-name="T1">§ 1º</text:span><text:tab/>No rodapé da placa, constarão os dizeres “Esta Entidade recebe recursos públicos do Município de Novo Hamburgo para a consecução de objetivo social. Você, cidadão, é responsável pela fiscalização da correta aplicação desses recursos. Denuncie qualquer desvio de sua finalidade.” </text:p>
      <text:p text:style-name="P12"><text:span text:style-name="T1">§ 2º</text:span><text:tab/>A Entidade beneficiária deverá, igualmente, divulgar através da internet os dados e informações elencadas nos incisos e parágrafo antecedentes, em sítios próprios ou em sítios públicos ou coletivos. </text:p>
      <text:p text:style-name="P11"><text:span text:style-name="T1">Art. 7º</text:span><text:tab/>A placa deverá proporcionar condições de leitura a distância, com tinta refletiva à luz, não podendo ser inferior a 2 (dois) metros quadrados, devendo ser mantida íntegra enquanto perdurar o repasse financeiro ali retratado. </text:p>
      <text:p text:style-name="P11"><text:span text:style-name="T1">Art. 8º</text:span><text:tab/>A fixação da placa constitui condição à liberação dos valores conveniados ou de outra forma repassados à Entidade beneficiária. </text:p>
      <text:p text:style-name="P14"><text:span text:style-name="T1">Parágrafo único.</text:span><text:tab/>A retirada ou inutilização voluntária da placa importará na imediata suspensão dos repasses dos recursos públicos e na rescisão do convênio ou contrato.</text:p>
      <text:p text:style-name="P11"><text:span text:style-name="T1">Art. 9º</text:span><text:tab/>Caso a Entidade beneficiária restar enquadrada no Parágrafo Único do art. 6º retro, ficará proibida de receber recursos públicos do Município de Novo Hamburgo pelo prazo mínimo de 2 (dois) anos, e somente poderá voltar a recebê-los, passado <text:soft-page-break/>este prazo, se reabilitada por lei autorizativa. </text:p>
      <text:p text:style-name="P11"><text:span text:style-name="T1">Art. 10.</text:span><text:tab/>Servirá de recurso para atender as despesas vinculadas desta Lei, a arrecadação prevista para o exercício de 2011, referente transferências de recursos vinculados provenientes da União/FUNDEB, conforme dotação orçamentária própria.</text:p>
      <text:p text:style-name="P11"><text:span text:style-name="T1">Art. 11.</text:span><text:tab/>Para suportar as demais despesas previstas nesta Lei, fica o Executivo Municipal autorizado a utilizar dotações orçamentárias próprias, previstas na Lei Orçamentária Anual de 2011, mediante decreto executivo para abertura de crédito adicional especial e/ou suplementar, no montante de até R$ 2.887.623,68 (dois milhões oitocentos e oitenta e sete mil seiscentos e vinte e três reais e sessenta e oito centavos). </text:p>
      <text:p text:style-name="P11"><text:span text:style-name="T1">Art. 12.</text:span><text:tab/>Esta Lei entra em vigor na data de sua publicação. </text:p>
      <text:p text:style-name="P11">GABINETE DO PREFEITO MUNICIPAL DE NOVO HAMBURGO, aos . . . . . . . . . . . . . . . . . . . . . . . . . . . . . . .</text:p>
      <text:p text:style-name="P9"/>
      <text:p text:style-name="P8">Prefeito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justify" style:justify-single-word="false" fo:padding="0cm" fo:border-left="none" fo:border-right="none" fo:border-top="0.018cm solid #000000" fo:border-bottom="none" style:shadow="none">
        <style:tab-stops>
          <style:tab-stop style:position="7.795cm" style:type="center"/>
          <style:tab-stop style:position="10.213cm"/>
          <style:tab-stop style:position="16.274cm" style:type="right"/>
        </style:tab-stops>
      </style:paragraph-properties>
      <style:text-properties style:font-name="Nimbus Roman No9 L" fo:font-size="8pt" style:text-underline-style="solid" style:text-underline-width="auto" style:text-underline-color="font-color" fo:font-weight="bold" style:font-size-asian="8pt" style:font-weight-asian="bold" style:font-size-complex="8pt" style:font-weight-complex="bold"/>
    </style:style>
    <style:style style:name="P5"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draw:frame draw:style-name="fr1" draw:name="figura1" text:anchor-type="as-char" svg:width="0.995cm" svg:height="1.533cm" draw:z-index="2"><draw:image xlink:href="Pictures/10000000000000BC00000114FEB6BD12.png" xlink:type="simple" xlink:show="embed" xlink:actuate="onLoad"/></draw:frame></text:p>
        <text:p text:style-name="P2">CÂMARA MUNICIPAL DE NOVO HAMBURGO</text:p>
        <text:p text:style-name="P3">ESTADO DO RIO GRANDE DO SUL</text:p>
      </style:header>
      <style:footer>
        <text:p text:style-name="P4">REDAÇÃO FINAL DO PROJETO DE LEI Nº 159/15L/2010<text:tab/><text:tab/><text:tab/>Página <text:page-number text:select-page="current">3</text:page-number></text:p>
        <text:p text:style-name="P5">Contribua com o Fundo Municipal da Criança e do Adolescente (Lei Municipal Nº 1.180/2004, de 13 de outubro de 2004)</text:p>
        <text:p text:style-name="P6">Doe sangue, doe órgãos, SALVE UMA VIDA. (Lei Municipal Nº 31/98, de 19 de maio de 199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Unix OpenOffice.org_project/680m17$Build-9310</meta:generator>
    <dc:title>novo</dc:title>
    <meta:creation-date>2010-12-22T13:44:41</meta:creation-date>
    <dc:date>2010-12-23T17:11:34</dc:date>
    <dc:language>pt-BR</dc:language>
    <meta:editing-cycles>6</meta:editing-cycles>
    <meta:editing-duration>PT22M23S</meta:editing-duration>
    <meta:template xlink:type="simple" xlink:actuate="onRequest" xlink:href="../../../.broffice.org2/user/template/Sem%20T%C3%ADtulo1/novo.ott" xlink:title="novo" meta:date="2010-12-22T13:44:40"/>
    <meta:user-defined meta:name="Info 1"/>
    <meta:user-defined meta:name="Info 2"/>
    <meta:user-defined meta:name="Info 3"/>
    <meta:user-defined meta:name="Info 4"/>
    <meta:document-statistic meta:table-count="0" meta:image-count="1" meta:object-count="0" meta:page-count="3" meta:paragraph-count="38" meta:word-count="975" meta:character-count="6253"/>
  </office:meta>
</office:document-meta>
</file>