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03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orphans="0" fo:widows="0" fo:text-indent="0cm" style:auto-text-indent="false" fo:keep-with-next="always" style:text-autospace="none"/>
      <style:text-properties style:font-name="Nimbus Roman No9 L" fo:font-weight="normal" style:language-asian="pt" style:country-asian="BR" style:font-weight-asian="normal" style:font-weight-complex="normal"/>
    </style:style>
    <style:style style:name="P9" style:family="paragraph" style:parent-style-name="Standard">
      <style:paragraph-properties fo:margin-left="9.999cm" fo:margin-right="0cm" fo:margin-top="0cm" fo:margin-bottom="0.101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3cm" fo:margin-right="0cm" fo:margin-top="0.101cm" fo:margin-bottom="0.9cm" fo:text-align="justify" style:justify-single-word="false" fo:text-indent="0cm" style:auto-text-indent="false"/>
      <style:text-properties style:font-name="Nimbus Roman No9 L" fo:font-weight="bold" style:language-asian="pt" style:country-asian="BR" style:font-weight-asian="bold"/>
    </style:style>
    <style:style style:name="P12" style:family="paragraph" style:parent-style-name="Standard">
      <style:paragraph-properties fo:margin-left="3cm" fo:margin-right="0cm" fo:margin-top="0.101cm" fo:margin-bottom="0.9cm" fo:text-align="justify" style:justify-single-word="false" fo:text-indent="0cm" style:auto-text-indent="false" style:text-autospace="none"/>
      <style:text-properties style:font-name="Nimbus Roman No9 L" fo:font-weight="bold" style:language-asian="pt" style:country-asian="BR" style:font-weight-asian="bold"/>
    </style:style>
    <style:style style:name="P13" style:family="paragraph" style:parent-style-name="Standard" style:master-page-name="">
      <style:paragraph-properties fo:margin-left="3cm" fo:margin-right="0cm" fo:margin-top="0.9cm" fo:margin-bottom="0.101cm" fo:text-align="justify" style:justify-single-word="false" fo:text-indent="0cm" style:auto-text-indent="false" style:page-number="auto" fo:keep-with-next="always"/>
      <style:text-properties style:font-name="Nimbus Roman No9 L" fo:font-weight="bold" style:language-asian="pt" style:country-asian="BR" style:font-weight-asian="bold"/>
    </style:style>
    <style:style style:name="P14" style:family="paragraph" style:parent-style-name="Standard" style:master-page-name="">
      <style:paragraph-properties fo:margin-left="3cm" fo:margin-right="0cm" fo:margin-top="0.9cm" fo:margin-bottom="0.101cm" fo:text-align="justify" style:justify-single-word="false" fo:text-indent="0cm" style:auto-text-indent="false" style:page-number="auto" fo:keep-with-next="always" style:text-autospace="none"/>
      <style:text-properties style:font-name="Nimbus Roman No9 L" fo:font-weight="bold" style:language-asian="pt" style:country-asian="BR" style:font-weight-asian="bold"/>
    </style:style>
    <style:style style:name="P15" style:family="paragraph" style:parent-style-name="standard" style:master-page-name="">
      <style:paragraph-properties fo:margin-left="3cm" fo:margin-right="0cm" fo:margin-top="0.9cm" fo:margin-bottom="0.101cm" fo:text-align="justify" style:justify-single-word="false" fo:text-indent="0cm" style:auto-text-indent="false" style:page-number="auto" fo:keep-with-next="always"/>
      <style:text-properties style:font-name="Nimbus Roman No9 L" fo:font-weight="bold" style:language-asian="pt" style:country-asian="BR" style:font-weight-asian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text-autospace="non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text-autospace="none">
        <style:tab-stops>
          <style:tab-stop style:position="4.242cm"/>
        </style:tab-stops>
      </style:paragraph-properties>
      <style:text-properties style:font-name="Nimbus Roman No9 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text-autospace="none">
        <style:tab-stops>
          <style:tab-stop style:position="6.756cm"/>
        </style:tab-stops>
      </style:paragraph-properties>
      <style:text-properties style:font-name="Nimbus Roman No9 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text-autospace="none">
        <style:tab-stops>
          <style:tab-stop style:position="6.738cm"/>
        </style:tab-stops>
      </style:paragraph-properties>
      <style:text-properties style:font-name="Nimbus Roman No9 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42cm"/>
        </style:tab-stops>
      </style:paragraph-properties>
      <style:text-properties style:font-name="Nimbus Roman No9 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25cm"/>
        </style:tab-stops>
      </style:paragraph-properties>
      <style:text-properties style:font-name="Nimbus Roman No9 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fo:background-color="transparent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text-autospace="none">
        <style:tab-stops>
          <style:tab-stop style:position="6.738cm"/>
        </style:tab-stops>
      </style:paragraph-properties>
      <style:text-properties style:font-name="Nimbus Roman No9 L" fo:font-size="12pt" fo:font-weight="normal" fo:background-color="transparent" style:font-size-asian="10.5pt" style:font-weight-asian="normal" style:font-size-complex="12pt" style:font-weight-complex="normal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weight="bold" style:language-asian="pt" style:country-asian="BR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anguage-asian="pt" style:country-asian="BR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DAÇÃO FINAL DO PROJETO DE LEI Nº 164/15L/2010</text:p>
      <text:p text:style-name="P8">Institui o Plano de Classificação de Cargos e Funções para o Quadro Permanente de Servidores da COMUSA – Serviços de Água e Esgoto de Novo Hamburgo, e dá outras providências.</text:p>
      <text:p text:style-name="P16">O PREFEITO MUNICIPAL DE NOVO HAMBURGO:</text:p>
      <text:p text:style-name="P16">Faço saber que o Poder Legislativo Municipal aprovou e eu, no exercício das atribuições legais outorgadas pela Lei Orgânica Municipal, sanciono e promulgo a seguinte Lei:</text:p>
      <text:p text:style-name="P13">CAPÍTULO I</text:p>
      <text:p text:style-name="P11">Das Disposições Preliminares</text:p>
      <text:p text:style-name="P16"><text:span text:style-name="T1">Art. 1</text:span><text:span text:style-name="T5">°<text:tab/>Esta Lei institui o Plano de Classificação de Cargos e Funções para o Quadro Permanente de Servidores da COMUSA – Serviços de Água e Esgoto de Novo Hamburgo, dispondo sobre o correspondente quadro funcional, provimento, remuneração, classificação, número de vagas e demais medidas pertinentes.</text:span></text:p>
      <text:p text:style-name="P20"><text:span text:style-name="T1">Parágrafo único.</text:span><text:span text:style-name="T5"><text:tab/>Todos os cargos e correspondentes remunerações, criados pelo presente diploma legal, são regidos, na forma da legislação municipal aplicável à espécie, pelo Regime Jurídico Estatutário, conforme Lei Municipal nº. 333, de 19 de abril de 2000.</text:span></text:p>
      <text:p text:style-name="P17"><text:span text:style-name="T1">Art. 2°<text:tab/></text:span><text:span text:style-name="T5">Em conformidade com presente Lei, são criados os cargos e funções adiante elencados, que passam a constituir o Quadro Permanente de Pessoal da COMUSA – Serviços de Água e Esgoto de Novo Hamburgo, na forma dos correspondentes Anexos, que integram esta Lei para todos os fins e efeitos.</text:span></text:p>
      <text:p text:style-name="P19"><text:span text:style-name="T1">Parágrafo único.<text:tab/></text:span>Os servidores admitidos sob a égide da presente Lei terão assegurado plano de carreira a ser instituído por lei específica, que deverá contemplar diretrizes e critérios objetivos para promoções embasadas em avaliações periódicas e permanentes quanto ao desempenho funcional de cada servidor efetivo, para promoções pelo desenvolvimento funcional estruturado com base em qualificação profissional para cada servidor efetivo conforme a respectiva categoria profissional, e para avanços percentuais segundo o correspondente tempo de serviço para o Município, suas autarquias e fundações públicas, bem como, estabelecendo diretrizes e critérios objetivos para a harmonização da despesa gerada com pessoal em face à receita corrente líquida do Município. </text:p>
      <text:p text:style-name="P14"><text:soft-page-break/>CAPÍTULO II</text:p>
      <text:p text:style-name="P12">Do Quadro Permanente de Cargos Estatutários</text:p>
      <text:p text:style-name="P17"><text:span text:style-name="T3">Art. 3º<text:tab/></text:span>Os cargos estatutários que compõem o Quadro Permanente da Comusa - Serviços de Água e Esgoto de Novo Hamburgo, são aqueles elencados pelos Anexos I e III, onde estão especificados a denominação, nível de acesso, número de cargos, remuneração e padrões, em conformidade com o Estatuto do Servidor Público Municipal. </text:p>
      <text:p text:style-name="P22"><text:span text:style-name="T4">§ 1º</text:span><text:tab/>A discriminação dos cargos criados por esta Lei contém, ainda: </text:p>
      <text:p text:style-name="P22"><text:span text:style-name="T4">I -<text:tab/></text:span>a denominação do cargo e correspondente nível de acesso; </text:p>
      <text:p text:style-name="P22"><text:span text:style-name="T4">II -<text:tab/></text:span>a descrição sumária de atribuições e deveres; </text:p>
      <text:p text:style-name="P22"><text:span text:style-name="T4">II -<text:tab/></text:span>as condições de trabalho e o desenvolvimento funcional. </text:p>
      <text:p text:style-name="P22"><text:span text:style-name="T4">§ 2º<text:tab/></text:span>Quando o provimento do cargo em comissão se der mediante nomeação de funcionário público, o respectivo detentor perceberá tão somente gratificação pecuniária correspondente a 50% (cinqüenta por cento) da remuneração fixada para o cargo em comissão, enquanto perdurar o respectivo exercício, além da remuneração do seu cargo permanente.</text:p>
      <text:p text:style-name="P22"><text:span text:style-name="T4">§ 3º<text:tab/></text:span>O servidor público poderá optar pela remuneração própria do cargo em comissão, caso em que não será devida aquela gratificação, deixando o servidor de perceber a remuneração do seu cargo permanente enquanto perdurar o exercício do cargo em comissão.</text:p>
      <text:p text:style-name="P15">CAPÍTULO III</text:p>
      <text:p text:style-name="P12">Das Disposições Finais e Transitórias</text:p>
      <text:p text:style-name="P17"><text:span text:style-name="T1">Art. 4</text:span><text:span text:style-name="T5">°<text:tab/>As remunerações correspondentes aos Cargos de Provimento Permanente, são aquelas elencadas pelo Anexo I, e sujeitar-se-ão a reajustes de acordo com os índices de reposição salarial editadas pelo Poder Executivo Municipal.</text:span></text:p>
      <text:p text:style-name="P18"><text:span text:style-name="T4">§ 1º<text:tab/></text:span>Os detentores de cargos efetivos do Quadro Permanente da COMUSA – Serviços de Água e Esgoto de Novo Hamburgo, farão jus à percepção de R$ 315,00 (trezentos e quinze reais) mensais, a titulo de auxílio alimentação de natureza indenizatória, que não integrará o vencimento, remuneração ou vencimento e nem se incorporará a estes para quaisquer efeitos, não está sujeito às incidências de quaisquer contribuições ou adicionais, e tampouco será computado para efeitos de quaisquer vantagens que o servidor perceba ou venha a perceber.</text:p>
      <text:p text:style-name="P21"><text:span text:style-name="T4">§ 2º<text:tab/></text:span>Nas áreas onde as atividades são exercidas de forma ininterrupta durante as 24 (vinte e quatro) horas diárias, as funções poderão ser exercidas no regime de 12 (doze) horas consecutivas de trabalho seguidas de 36 (trinta e seis) horas de repouso, garantindo-se, pelo menos, uma folga mensal que recaia em domingo. </text:p>
      <text:p text:style-name="P21"><text:soft-page-break/><text:span text:style-name="T4">§ 3º<text:tab/></text:span><text:span text:style-name="T6">Os servidores que exercerem jornada extraordinária superior a 8 (oito) horas diárias, farão jus à percepção de R$ 15,00 (quinze reais) adicionais, igualmente a título de auxílio alimentação, nos termos do §1° acima, a cada dia em que a jornada diária for excedida. </text:span></text:p>
      <text:p text:style-name="P17"><text:span text:style-name="T1">Art. 5</text:span><text:span text:style-name="T5">°<text:tab/>As despesas decorrentes desta Lei correrão à conta de dotações orçamentárias próprias.</text:span></text:p>
      <text:p text:style-name="P23"><text:span text:style-name="T4">Art. 6º</text:span><text:tab/>O organograma funcional atualizado do quadro de pessoal da Comusa, com nome e função de todos os servidores, sejam concursados ou cargos em comissão (ou cedidos), deverá ser publicado na Internet, em sítio próprio ou da Prefeitura Municipal.</text:p>
      <text:p text:style-name="P24"><text:span text:style-name="T2">Parágrafo único.</text:span><text:span text:style-name="T5"><text:tab/>A publicação deverá ser atualizada sempre que houver alterações.</text:span></text:p>
      <text:p text:style-name="P17"><text:span text:style-name="T1">Art. 7º<text:tab/></text:span><text:span text:style-name="T5">Esta Lei entra em vigor na data de sua publicação.</text:span></text:p>
      <text:p text:style-name="P17">GABINETE DO PREFEITO MUNICIPAL DE NOVO HAMBURGO, aos. . . . . . . . . . . . . . . . . . . . . . . . . . . . . . </text:p>
      <text:p text:style-name="P10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" style:family="paragraph" style:parent-style-name="Standard">
      <style:paragraph-properties fo:hyphenation-ladder-count="no-limit"/>
      <style:text-properties fo:color="#000000" style:font-name="DejaVu Sans1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03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DAÇÃO FINAL DO PROJETO DE LEI Nº 164/15L/2010<text:tab/><text:tab/><text:tab/>Página <text:page-number text:select-page="current">1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modelo-base-vazio</dc:title>
    <meta:creation-date>2010-12-21T17:38:21</meta:creation-date>
    <dc:date>2010-12-23T17:19:03</dc:date>
    <meta:print-date>2010-12-23T17:19:07</meta:print-date>
    <dc:language>pt-BR</dc:language>
    <meta:editing-cycles>8</meta:editing-cycles>
    <meta:editing-duration>PT25M29S</meta:editing-duration>
    <meta:template xlink:type="simple" xlink:actuate="onRequest" xlink:href="../../../.broffice.org2/user/template/modelo-base-vazio.ott" xlink:title="modelo-base-vazio" meta:date="2010-12-21T17:38:2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37" meta:word-count="870" meta:character-count="5632"/>
  </office:meta>
</office:document-meta>
</file>