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03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top="0cm" fo:margin-bottom="0.101cm" fo:text-align="center" style:justify-single-word="false"/>
      <style:text-properties style:font-name="Nimbus Roman No9 L" style:text-underline-style="none" fo:font-weight="bold" style:font-weight-asian="bold"/>
    </style:style>
    <style:style style:name="P8" style:family="paragraph" style:parent-style-name="Standard">
      <style:paragraph-properties fo:margin-top="0cm" fo:margin-bottom="0.101cm" fo:text-align="justify" style:justify-single-word="false"/>
      <style:text-properties style:font-name="Nimbus Roman No9 L"/>
    </style:style>
    <style:style style:name="P9" style:family="paragraph" style:parent-style-name="WW-Corpo_20_de_20_texto_20_2">
      <style:paragraph-properties fo:margin-left="7.999cm" fo:margin-right="0cm" fo:margin-top="1.499cm" fo:margin-bottom="1.401cm" fo:text-indent="0cm" style:auto-text-indent="false">
        <style:tab-stops>
          <style:tab-stop style:position="1.249cm"/>
          <style:tab-stop style:position="2.54cm"/>
        </style:tab-stops>
      </style:paragraph-properties>
      <style:text-properties style:font-name="Nimbus Roman No9 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western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western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25cm"/>
        </style:tab-stops>
      </style:paragraph-properties>
      <style:text-properties style:font-name="Nimbus Roman No9 L"/>
    </style:style>
    <style:style style:name="P13" style:family="paragraph" style:parent-style-name="Standard">
      <style:paragraph-properties fo:margin-left="9.999cm" fo:margin-right="0cm" fo:margin-top="0cm" fo:margin-bottom="0.101cm" fo:text-align="center" style:justify-single-word="false" fo:text-indent="0cm" style:auto-text-indent="false"/>
      <style:text-properties style:font-name="Nimbus Roman No9 L"/>
    </style:style>
    <style:style style:name="P14" style:family="paragraph" style:parent-style-name="western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25cm"/>
        </style:tab-stops>
      </style:paragraph-properties>
      <style:text-properties style:font-name="Nimbus Roman No9 L" fo:background-color="transparent"/>
    </style:style>
    <style:style style:name="P15" style:family="paragraph" style:parent-style-name="western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73cm"/>
        </style:tab-stops>
      </style:paragraph-properties>
      <style:text-properties style:font-name="Nimbus Roman No9 L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-asian="Tahom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º 167/15L/2010</text:p>
      <text:p text:style-name="P9">Autoriza a Abrir Crédito Adicional Especial na Lei Orçamentária Anual para o Exercício de 2011, no valor de até R$ 300.000,00 (trezentos mil reais), e dá outras providências<text:span text:style-name="T6">.</text:span></text:p>
      <text:p text:style-name="P10">O PREFEITO MUNICIPAL DE NOVO HAMBURGO:</text:p>
      <text:p text:style-name="P10">Faço saber que o Poder Legislativo Municipal aprovou e eu sanciono e promulgo a seguinte Lei:</text:p>
      <text:p text:style-name="P10"><text:span text:style-name="T2">Art. 1º</text:span><text:span text:style-name="T3"><text:tab/>Fica o Executivo Municipal autorizado a abrir crédito adicional especial na Lei Orçamentária Anual para o Exercício de 2011, no</text:span> valor de até R$ 300.000,00 (trezentos mil reais), <text:span text:style-name="T3">visando a implementação do auxílio financeiro autorizado pela </text:span>Lei Municipal nº 2.086, de 24 de dezembro de 2009. </text:p>
      <text:p text:style-name="P10"><text:span text:style-name="T2">Art. 2º</text:span><text:tab/>A Entidade beneficiária, deverá afixar placa na entrada principal de sua sede e/ou nos locais de atuação, contendo: </text:p>
      <text:p text:style-name="P12"><text:span text:style-name="T2">I -<text:tab/></text:span>o valor do repasse financeiro anual;</text:p>
      <text:p text:style-name="P12"><text:span text:style-name="T2">II -<text:tab/></text:span>o objetivo do repasse;</text:p>
      <text:p text:style-name="P12"><text:span text:style-name="T2">III -<text:tab/></text:span>o número do convênio e da respectiva lei autorizativa;</text:p>
      <text:p text:style-name="P12"><text:span text:style-name="T2">IV -<text:tab/></text:span>a origem executiva do repasse;</text:p>
      <text:p text:style-name="P12"><text:span text:style-name="T2">V -<text:tab/></text:span>o responsável pela fiscalização; e</text:p>
      <text:p text:style-name="P12"><text:span text:style-name="T2">VI -<text:tab/></text:span>o número de telefone para acesso do público às demais informações ou denúncias de desvio de finalidade. </text:p>
      <text:p text:style-name="P12"><text:span text:style-name="T2">§1º<text:tab/></text:span>No rodapé da placa, constarão os dizeres “<text:span text:style-name="T8">Esta Entidade recebe recursos públicos do Município de Novo Hamburgo para a consecução de objetivo social. Você, cidadão, é responsável pela fiscalização da correta aplicação desses recursos. Denuncie qualquer desvio de sua finalidade</text:span>.”</text:p>
      <text:p text:style-name="P14"><text:span text:style-name="T1">§2º</text:span><text:tab/><text:span text:style-name="T9">A Entidade beneficiária deverá, igualmente, divulgar através da rede mundial de computadores - internet - os dados e informações elencadas nos incisos e parágrafo antecedentes, bem como a prestação de contas da utilização do benefício, em sítios próprios ou em sítios de acesso público ou coletivos</text:span>.</text:p>
      <text:p text:style-name="P11"><text:span text:style-name="T2">Art. 3º<text:tab/></text:span>A placa deverá proporcionar condições de leitura a distância, com tinta refletiva à luz, não podendo ser inferior a 2 (dois) metros quadrados, devendo ser mantida íntegra enquanto perdurar o repasse financeiro ali retratado. </text:p>
      <text:p text:style-name="P11"><text:span text:style-name="T2">Art. 4º<text:tab/></text:span>A fixação da placa constitui condição à liberação dos valores <text:soft-page-break/>conveniados ou de outra forma repassados à Entidade beneficiária. </text:p>
      <text:p text:style-name="P15"><text:span text:style-name="T2">Parágrafo único</text:span><text:span text:style-name="T7">.</text:span><text:span text:style-name="T2"><text:tab/></text:span>A retirada ou inutilização voluntária da placa importará na imediata suspensão dos repasses dos recursos públicos e na rescisão do convênio ou contrato.</text:p>
      <text:p text:style-name="P11"><text:span text:style-name="T2">Art. 5º</text:span><text:span text:style-name="T3"><text:tab/>Caso a</text:span> Entidade beneficiária restar enquadrada no Parágrafo Único do art. 4º retro, ficará proibida de receber recursos públicos do Município de Novo Hamburgo pelo prazo mínimo de 2 (dois) anos, e somente poderá voltar a recebê-los, passado este prazo, se reabilitada por lei autorizativa. </text:p>
      <text:p text:style-name="P10"><text:span text:style-name="T2">Art. 6º</text:span><text:tab/><text:span text:style-name="T4">Para suportar as demais despesas previstas nesta Lei, fica o Executivo Municipal autorizado a utilizar dotações orçamentárias próprias, previstas na Lei Orçamentária Anual de 2011, mediante decreto executivo para abertura de crédito adicional especial e/ou suplementar, no montante de até </text:span>R$ 300.000,00 (trezentos mil reais)<text:span text:style-name="T4">. </text:span></text:p>
      <text:p text:style-name="P11"><text:span text:style-name="T5">Art. 7º</text:span><text:span text:style-name="T4"><text:tab/>Esta Lei entrará em vigor da nada da sua publicação.</text:span></text:p>
      <text:p text:style-name="P10">GABINETE DO PREFEITO MUNICIPAL DE NOVO HAMBURGO, aos . . . . . . . . . . . . . . . <text:s text:c="2"/>. . . . . . . . . . . . . . . . . . </text:p>
      <text:p text:style-name="P8"/>
      <text:p text:style-name="P13"><text:span text:style-name="T10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 style:font-size-complex="10pt"/>
    </style:style>
    <style:style style:name="western" style:family="paragraph" style:parent-style-name="Standard">
      <style:paragraph-properties fo:margin-top="0.176cm" fo:margin-bottom="0.176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03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º 167/15L/2010 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modelo-base-vazio</dc:title>
    <meta:creation-date>2010-12-21T17:44:53</meta:creation-date>
    <dc:date>2010-12-23T17:23:05</dc:date>
    <dc:language>pt-BR</dc:language>
    <meta:editing-cycles>8</meta:editing-cycles>
    <meta:editing-duration>PT18M31S</meta:editing-duration>
    <meta:template xlink:type="simple" xlink:actuate="onRequest" xlink:href="../../../.broffice.org2/user/template/modelo-base-vazio.ott" xlink:title="modelo-base-vazio" meta:date="2010-12-21T17:44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528" meta:character-count="3360"/>
  </office:meta>
</office:document-meta>
</file>