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222/15L/2010<text:tab/><text:tab/> <text:s text:c="19"/>Novo Hamburgo, 23 de dezembro de 2010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4"><text:span text:style-name="T1">Encaminhamos a Vossa Excelência cópia da Redação Final do Projeto de Lei Nº 173/15L/2010, que “</text:span><text:span text:style-name="T2">Cria os cargos e vagas que menciona para integrar o Quadro Permanente de Servidores para o Serviço Público Municipal, cria os Cargos em Comissão vinculados à Procuradoria Geral do Município, e dá outras providências.”</text:span><text:span text:style-name="T1">, que foi aprovada.</text:span></text:p>
      <text:p text:style-name="P13"/>
      <text:p text:style-name="P15">Atenciosamente,</text:p>
      <text:p text:style-name="P15"/>
      <text:p text:style-name="P17">JESUS MACIEL MARTINS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11"/>
      <text:p text:style-name="P9"/>
      <text:p text:style-name="P9"/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20T15:48:18</meta:creation-date>
    <dc:date>2010-12-20T16:10:25</dc:date>
    <meta:print-date>2010-12-20T16:10:44</meta:print-date>
    <dc:language>pt-BR</dc:language>
    <meta:editing-cycles>3</meta:editing-cycles>
    <meta:editing-duration>PT2M9S</meta:editing-duration>
    <meta:template xlink:type="simple" xlink:actuate="onRequest" xlink:href="../../.broffice.org2/user/template/base1.ott" xlink:title="base" meta:date="2010-12-20T15:48:1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5" meta:character-count="835"/>
  </office:meta>
</office:document-meta>
</file>