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BC00000114FEB6BD1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56cm" style:type="right"/>
        </style:tab-stops>
      </style:paragraph-properties>
      <style:text-properties style:font-name="Nimbus Roman No9 L" fo:font-size="8pt" style:text-underline-style="solid" style:text-underline-width="auto" style:text-underline-color="font-color" fo:font-weight="bold" style:font-size-asian="8pt" style:font-weight-asian="bold" style:font-size-complex="8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7" style:family="paragraph" style:parent-style-name="Standard">
      <style:paragraph-properties fo:text-align="center" style:justify-single-word="false"/>
      <style:text-properties style:font-name="Nimbus Roman No9 L" fo:font-size="12pt" fo:font-weight="bold" style:font-size-asian="10.5pt" style:font-weight-asian="bold" style:font-size-complex="12pt" style:font-weight-complex="bold"/>
    </style:style>
    <style:style style:name="P8"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0.5pt" style:font-weight-asian="norm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text-indent="3cm" style:auto-text-indent="false">
        <style:tab-stops>
          <style:tab-stop style:position="6.756cm"/>
        </style:tab-stops>
      </style:paragraph-properties>
      <style:text-properties style:font-name="Nimbus Roman No9 L" fo:font-size="12pt" fo:font-weight="normal" style:font-size-asian="10.5pt" style:font-weight-asian="normal" style:font-size-complex="12pt" style:font-weight-complex="normal"/>
    </style:style>
    <style:style style:name="P11" style:family="paragraph" style:parent-style-name="Standard">
      <style:paragraph-properties fo:margin-left="0cm" fo:margin-right="0cm" fo:margin-top="0.101cm" fo:margin-bottom="0.101cm" fo:text-align="justify" style:justify-single-word="false" fo:text-indent="3cm" style:auto-text-indent="false">
        <style:tab-stops>
          <style:tab-stop style:position="6.738cm"/>
        </style:tab-stops>
      </style:paragraph-properties>
      <style:text-properties style:font-name="Nimbus Roman No9 L" fo:font-size="12pt" fo:font-weight="normal" style:font-size-asian="10.5pt" style:font-weight-asian="normal" style:font-size-complex="12pt" style:font-weight-complex="normal"/>
    </style:style>
    <style:style style:name="P12" style:family="paragraph" style:parent-style-name="Standard">
      <style:paragraph-properties fo:margin-left="9.999cm" fo:margin-right="0cm" fo:margin-top="1.499cm" fo:margin-bottom="0cm" fo:text-align="center"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13" style:family="paragraph" style:parent-style-name="Standard">
      <style:paragraph-properties fo:margin-left="9.999cm" fo:margin-right="0cm" fo:text-align="center"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14"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fo:background-color="transparent" style:font-size-asian="10.5pt" style:font-weight-asian="normal" style:font-size-complex="12pt" style:font-weight-complex="normal"/>
    </style:style>
    <style:style style:name="P15" style:family="paragraph" style:parent-style-name="Standard">
      <style:paragraph-properties fo:margin-left="0cm" fo:margin-right="0cm" fo:margin-top="0.101cm" fo:margin-bottom="0.101cm" fo:text-align="justify" style:justify-single-word="false" fo:text-indent="3cm" style:auto-text-indent="false">
        <style:tab-stops>
          <style:tab-stop style:position="6.756cm"/>
        </style:tab-stops>
      </style:paragraph-properties>
      <style:text-properties style:font-name="Nimbus Roman No9 L" fo:font-size="12pt" fo:font-weight="normal" fo:background-color="transparent" style:font-size-asian="10.5pt" style:font-weight-asian="normal" style:font-size-complex="12pt" style:font-weight-complex="normal"/>
    </style:style>
    <style:style style:name="T1"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DAÇÃO FINAL DO PROJETO DE LEI Nº 173/15L/2010</text:p>
      <text:p text:style-name="P8">Cria os cargos e vagas que menciona para integrar o Quadro Permanente de Servidores para o Serviço Público Municipal, cria os Cargos em Comissão vinculados à Procuradoria Geral do Município, e dá outras providências. </text:p>
      <text:p text:style-name="P9">O PREFEITO MUNICIPAL DE NOVO HAMBURGO:</text:p>
      <text:p text:style-name="P9">Faço saber que o Poder Legislativo Municipal aprovou e eu sanciono e promulgo a presente Lei:</text:p>
      <text:p text:style-name="P9"><text:span text:style-name="T1">Art. 1º</text:span><text:tab/>São criados os cargos de provimento efetivo, com as correspondentes vagas, que compõem o Quadro Permanente de Servidores para o Serviço Público Municipal, conforme relacionados nos Anexo I e Anexo II desta Lei, contendo o número de vagas para cada cargo, vencimento-padrão respectivo, as correspondentes atribuições, jornada e demais condições de trabalho, e requisitos de acesso.</text:p>
      <text:p text:style-name="P9"><text:span text:style-name="T1">Art. 2º</text:span><text:tab/>São criados os cargos em comissão, com as correspondentes vagas, que compõem o respectivo Quadro, conforme relacionados no Anexo III, contendo o número de vagas para cada cargo, vencimento padrão respectivo, as correspondentes atribuições, jornada e demais condições de trabalho, e requisitos de acesso.</text:p>
      <text:p text:style-name="P10"><text:span text:style-name="T1">Parágrafo único.</text:span><text:tab/>É assegurado aos Diretores Jurídicos nomeados em Cargos em Comissão listados no Anexo III da presente Lei, a verba de representação de 20%, prevista no art. 5º, inc. I, da Lei Municipal nº 334, de 19 de abril de 2000, calculados sobre o vencimento padrão.</text:p>
      <text:p text:style-name="P9"><text:span text:style-name="T1">Art. 3º</text:span><text:tab/>Os servidores admitidos segundo a presente Lei submeter-se-ão, modo cogente, ao regime jurídico estatutário instaurado pela Lei Municipal nº 333, de 19 de abril de 2000, bem assim ao regime previdenciário instituído pela Lei Municipal nº 154, de 24 de dezembro de 1992, para todos os fins e efeitos legais, salvo os cargos em comissão, que obedecerão as regras gerais do Instituto Nacional de Seguridade Social – INSS.</text:p>
      <text:p text:style-name="P11"><text:span text:style-name="T1">Parágrafo único.</text:span><text:tab/>Estes servidores do quadro permanente gozarão dos direitos e sujeitar-se-ão aos deveres elencados pelo referido Estatuto do Servidor Público Municipal, observadas as condições estabelecidas pelo artigo 3º desta Lei.</text:p>
      <text:p text:style-name="P9"><text:span text:style-name="T1">Art. 4º</text:span><text:tab/>Os servidores do Quadro Permanente admitidos sob a égide da presente Lei terão assegurado, nos termos das leis municipais nº 2.032, de 17 de novembro de 2009, nº 2.033, de 17 de novembro de 2009, e nº 2.034, de 17 de novembro de 2009, planos de carreiras próprios, a serem instituídos por lei específica, que deverá contemplar diretrizes e critérios objetivos para promoções embasadas em avaliações periódicas e permanentes quanto ao desempenho funcional de cada servidor efetivo, para promoções pelo desenvolvimento <text:soft-page-break/>funcional estruturado com base em qualificação profissional para cada servidor efetivo conforme a respectiva categoria profissional, e para avanços percentuais segundo o correspondente tempo de serviço para o Município, suas autarquias e fundações públicas, bem como, estabelecendo diretrizes e critérios objetivos para a harmonização da despesa gerada com pessoal em face à receita corrente líquida do Município.</text:p>
      <text:p text:style-name="P9"><text:span text:style-name="T1">Art. 5º</text:span><text:tab/>Serão extintos 8 (oito) cargos de Assessor Jurídico previstos no Anexo II da Lei Municipal nº 334/2000.</text:p>
      <text:p text:style-name="P10"><text:span text:style-name="T1">Parágrafo único.</text:span><text:tab/>Os cargos de Assessor Jurídico serão declarados extintos mediante decreto executivo, após a efetivação dos cargos de Diretores Jurídicos, para salvaguarda do interesse público.</text:p>
      <text:p text:style-name="P14"><text:span text:style-name="T1">Art. 6º</text:span><text:tab/>O organograma funcional atualizado do quadro de pessoal da Procuradoria Geral, com nome e função de todos os servidores, sejam concursados ou cargos em comissão (ou cedidos), deverá ser publicado na Internet, em sítio <text:s/>da Prefeitura Municipal.</text:p>
      <text:p text:style-name="P15"><text:span text:style-name="T1">Parágrafo único.</text:span><text:tab/>A publicação deverá ser atualizada sempre que houver alterações.</text:p>
      <text:p text:style-name="P9"><text:span text:style-name="T1">Art. 7º</text:span><text:tab/>As despesas decorrentes desta Lei correrão à conta de dotações orçamentárias próprias.</text:p>
      <text:p text:style-name="P9"><text:span text:style-name="T1">Art. 8º</text:span><text:tab/>Esta Lei entra em vigor na data de sua publicação, com efeitos a partir de 1º de janeiro de 2011.</text:p>
      <text:p text:style-name="P9">GABINETE DO PREFEITO MUNICIPAL DE NOVO HAMBURGO, aos . . . . . . . . . . . . . . . . . . . . . . . . . . . . . .</text:p>
      <text:p text:style-name="P12"/>
      <text:p text:style-name="P13">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style:font-name="Arial" fo:font-weight="bold"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56cm" style:type="right"/>
        </style:tab-stops>
      </style:paragraph-properties>
      <style:text-properties style:font-name="Nimbus Roman No9 L" fo:font-size="8pt" style:text-underline-style="solid" style:text-underline-width="auto" style:text-underline-color="font-color" fo:font-weight="bold" style:font-size-asian="8pt" style:font-weight-asian="bold" style:font-size-complex="8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1"><draw:image xlink:href="Pictures/10000000000000BC00000114FEB6BD12.png" xlink:type="simple" xlink:show="embed" xlink:actuate="onLoad"/></draw:frame></text:p>
        <text:p text:style-name="P2">CÂMARA MUNICIPAL DE NOVO HAMBURGO</text:p>
        <text:p text:style-name="P3">ESTADO DO RIO GRANDE DO SUL</text:p>
      </style:header>
      <style:footer>
        <text:p text:style-name="P4">REDAÇÃO FINAL DO PROJETO DE LEI Nº 173/15L/2010<text:tab/><text:tab/><text:tab/>Página <text:page-number text:select-page="current">2</text:page-number></text:p>
        <text:p text:style-name="P5">Contribua com o Fundo Municipal da Criança e do Adolescente (Lei Municipal Nº 1.180/2004, de 13 de outubro de 2004)</text:p>
        <text:p text:style-name="P6">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Unix OpenOffice.org_project/680m17$Build-9310</meta:generator>
    <dc:title>novo</dc:title>
    <meta:creation-date>2010-12-22T17:44:41</meta:creation-date>
    <dc:date>2010-12-23T17:27:20</dc:date>
    <dc:language>pt-BR</dc:language>
    <meta:editing-cycles>6</meta:editing-cycles>
    <meta:editing-duration>PT25M4S</meta:editing-duration>
    <meta:template xlink:type="simple" xlink:actuate="onRequest" xlink:href="../../../.broffice.org2/user/template/Sem%20T%C3%ADtulo1/novo.ott" xlink:title="novo" meta:date="2010-12-22T17:44:40"/>
    <meta:user-defined meta:name="Info 1"/>
    <meta:user-defined meta:name="Info 2"/>
    <meta:user-defined meta:name="Info 3"/>
    <meta:user-defined meta:name="Info 4"/>
    <meta:document-statistic meta:table-count="0" meta:image-count="1" meta:object-count="0" meta:page-count="2" meta:paragraph-count="24" meta:word-count="665" meta:character-count="4248"/>
  </office:meta>
</office:document-meta>
</file>