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top="0cm" fo:margin-bottom="0cm" fo:text-align="start" style:justify-single-word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2.999cm" style:auto-text-indent="false"/>
    </style:style>
    <style:style style:name="T1" style:family="text">
      <style:text-properties style:font-name="Nimbus Roman No9 L" fo:font-size="12pt" style:font-size-asian="12pt" style:font-size-complex="12pt"/>
    </style:style>
    <style:style style:name="T2" style:family="text">
      <style:text-properties style:font-name="Nimbus Roman No9 L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OF. Nº 1223/15L/2010<text:tab/><text:tab/> <text:s text:c="19"/>Novo Hamburgo, 23 de dezembro de 2010.<text:line-break/></text:h>
      <text:p text:style-name="P16"/>
      <text:p text:style-name="P7"/>
      <text:p text:style-name="P7"/>
      <text:p text:style-name="P7"/>
      <text:p text:style-name="P17">Ao</text:p>
      <text:p text:style-name="P17">Excelentíssimo Senhor</text:p>
      <text:h text:style-name="P15" text:outline-level="1">TARCÍSIO ZIMMERMANN</text:h>
      <text:p text:style-name="P18">Prefeito Municipal</text:p>
      <text:p text:style-name="P17">NOVO HAMBURGO – RS</text:p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Excelentíssimo Senhor Prefeito:</text:p>
      <text:p text:style-name="P19"/>
      <text:p text:style-name="P20"><text:span text:style-name="T1">Encaminhamos a Vossa Excelência cópia do Projeto de Lei Nº 174/15L/2010, que “</text:span><text:span text:style-name="T2">Autoriza a abertura de crédito especial no orçamento anual do exercício de 2011, e dá outras providências.”</text:span><text:span text:style-name="T1">, que foi aprovado.</text:span></text:p>
      <text:p text:style-name="P19"/>
      <text:p text:style-name="P9">Atenciosamente,</text:p>
      <text:p text:style-name="P9"/>
      <text:p text:style-name="P11">JESUS MACIEL MARTINS,</text:p>
      <text:p text:style-name="P11">Presidente.</text:p>
      <text:p text:style-name="P10"/>
      <text:p text:style-name="P9"/>
      <text:p text:style-name="P12"/>
      <text:p text:style-name="P13"/>
      <text:p text:style-name="P7"/>
      <text:p text:style-name="P8"/>
      <text:p text:style-name="P8"/>
      <text:p text:style-name="P8"/>
      <text:p text:style-name="P6"/>
      <text:p text:style-name="P6"/>
      <text:p text:style-name="P6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creation-date>2010-12-20T15:51:02</meta:creation-date>
    <dc:date>2010-12-20T15:52:26</dc:date>
    <dc:language>pt-BR</dc:language>
    <meta:editing-cycles>2</meta:editing-cycles>
    <meta:editing-duration>PT1M25S</meta:editing-duration>
    <meta:template xlink:type="simple" xlink:actuate="onRequest" xlink:href="../../.broffice.org2/user/template/base1.ott" xlink:title="base" meta:date="2010-12-20T15:51:0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15" meta:character-count="708"/>
  </office:meta>
</office:document-meta>
</file>