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24/15L/2010<text:tab/><text:tab/> <text:s text:c="19"/>Novo Hamburgo, 23 de dezembro de 2010.<text:line-break/></text:h>
      <text:p text:style-name="P6"/>
      <text:p text:style-name="P12"/>
      <text:p text:style-name="P12"/>
      <text:p text:style-name="P12"/>
      <text:p text:style-name="P7">Ao</text:p>
      <text:p text:style-name="P7">Excelentíssimo Senhor</text:p>
      <text:h text:style-name="P20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Excelentíssimo Senhor Prefeito:</text:p>
      <text:p text:style-name="P9"/>
      <text:p text:style-name="P10"><text:span text:style-name="T1">Encaminhamos a Vossa Excelência cópia da Redação Final do Projeto de Lei Complementar Nº 9/15L/2010, que “</text:span><text:span text:style-name="T2">Altera dispositivos da Lei Municipal nº 1.031/2003 - Código Tributário do Município Consolidado, de 24/12/2003, e dá outras providências.”</text:span><text:span text:style-name="T1">, que foi aprovada.</text:span></text:p>
      <text:p text:style-name="P9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3"/>
      <text:p text:style-name="P13"/>
      <text:p text:style-name="P13"/>
      <text:p text:style-name="P11"/>
      <text:p text:style-name="P11"/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20T15:54:40</meta:creation-date>
    <dc:date>2010-12-20T15:58:13</dc:date>
    <dc:language>pt-BR</dc:language>
    <meta:editing-cycles>2</meta:editing-cycles>
    <meta:editing-duration>PT3M33S</meta:editing-duration>
    <meta:template xlink:type="simple" xlink:actuate="onRequest" xlink:href="../../.broffice.org2/user/template/base1.ott" xlink:title="base" meta:date="2010-12-20T15:54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3" meta:character-count="767"/>
  </office:meta>
</office:document-meta>
</file>