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199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a Redação Final do Projeto de Lei nº 147/15L/2010, que “Dispõe sobre a política municipal de fomento à economia solidária, cria o conselho municipal de economia solidária e o fundo municipal de economia solidária no município de Novo Hamburgo, e dá outras providências”, <text:s/>a qual foi aprovada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7"/>
      <text:p text:style-name="P17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3T15:01:14</dc:date>
    <dc:language>pt-BR</dc:language>
    <meta:editing-cycles>9</meta:editing-cycles>
    <meta:editing-duration>PT26M12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5" meta:character-count="852"/>
  </office:meta>
</office:document-meta>
</file>