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01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>Encaminhamos a Vossa Excelência cópia do Projeto de Lei nº 149/15L/2010, que “Abre Crédito Adicional Suplementar no valor de R$ 149.241,25 e dá outras providências”, <text:s/>o qual foi aprovado.</text:p>
      <text:p text:style-name="P13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20"/>
      <text:p text:style-name="P20"/>
      <text:p text:style-name="P20"/>
      <text:p text:style-name="P11"/>
      <text:p text:style-name="P11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0T15:43:41</dc:date>
    <meta:print-date>2010-12-20T15:42:45</meta:print-date>
    <dc:language>pt-BR</dc:language>
    <meta:editing-cycles>12</meta:editing-cycles>
    <meta:editing-duration>PT29M58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2" meta:character-count="708"/>
  </office:meta>
</office:document-meta>
</file>