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202/15L/2010<text:tab/><text:tab/> <text:s text:c="36"/>Novo Hamburgo, 23 de dezembro de 2010.</text:h>
      <text:h text:style-name="P19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2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>Encaminhamos a Vossa Excelência cópia da Redação Final do Projeto de Lei nº 152/15L/2010, que “Concede auxílio financeiro a entidade que menciona, e dá outras providências”, <text:s/>a qual foi aprovada.</text:p>
      <text:p text:style-name="P13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8"/>
      <text:p text:style-name="P18"/>
      <text:p text:style-name="P11"/>
      <text:p text:style-name="P11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2T14:00:13</dc:date>
    <meta:print-date>2010-12-20T15:44:09</meta:print-date>
    <dc:language>pt-BR</dc:language>
    <meta:editing-cycles>14</meta:editing-cycles>
    <meta:editing-duration>PT32M31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716"/>
  </office:meta>
</office:document-meta>
</file>