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1204/15L/2010<text:tab/><text:tab/> <text:s text:c="36"/>Novo Hamburgo, 23 de dezembro de 2010.</text:h>
      <text:h text:style-name="P17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o Projeto de Lei nº 154/15L/2010, que “Dispõe sobre a contratação de pessoal por tempo determinado, para atender necessidade temporária de excepcional interesse público, na execução de Programas Assistenciais, e dá outras providências”, <text:s/>o qual foi aprovado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9"/>
      <text:p text:style-name="P19"/>
      <text:p text:style-name="P19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0T15:48:48</dc:date>
    <meta:print-date>2010-12-20T15:47:26</meta:print-date>
    <dc:language>pt-BR</dc:language>
    <meta:editing-cycles>16</meta:editing-cycles>
    <meta:editing-duration>PT35M5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818"/>
  </office:meta>
</office:document-meta>
</file>