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213/15L/2010<text:tab/><text:tab/> <text:s text:c="36"/>Novo Hamburgo, 23 de dezembro de 2010.</text:h>
      <text:h text:style-name="P18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>Encaminhamos a Vossa Excelência cópia da Redação Final do Projeto de Lei nº 164/15L/2010, que “Institui o Plano de Classificação de Cargos e Funções para o Quadro Permanente de Servidores da COMUSA - Serviços de Água e Esgoto de Novo Hamburgo, e dá outras providências”, <text:s/>a qual foi aprovada.</text:p>
      <text:p text:style-name="P12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7"/>
      <text:p text:style-name="P17"/>
      <text:p text:style-name="P17"/>
      <text:p text:style-name="P17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3T17:14:13</dc:date>
    <meta:print-date>2010-12-20T15:59:00</meta:print-date>
    <dc:language>pt-BR</dc:language>
    <meta:editing-cycles>31</meta:editing-cycles>
    <meta:editing-duration>PT47M45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1" meta:character-count="813"/>
  </office:meta>
</office:document-meta>
</file>