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/>
      <style:text-properties style:font-name="Nimbus Roman No9 L" fo:font-size="12pt" style:font-size-asian="12pt" style:font-size-complex="12pt"/>
    </style:style>
    <style:style style:name="P11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Nimbus Roman No9 L" fo:font-size="12pt" style:font-size-asian="12pt" style:font-size-complex="12pt"/>
    </style:style>
    <style:style style:name="P18" style:family="paragraph" style:parent-style-name="Heading_20_1">
      <style:paragraph-properties fo:text-align="justify" style:justify-single-word="false" fo:orphans="0" fo:widows="0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Heading_20_1">
      <style:paragraph-properties fo:text-align="justify" style:justify-single-word="false" fo:orphans="0" fo:widows="0" fo:break-before="page" fo:keep-with-next="always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Of. nº 1216/15L/2010<text:tab/><text:tab/> <text:s text:c="36"/>Novo Hamburgo, 23 de dezembro de 2010.</text:h>
      <text:h text:style-name="P18" text:outline-level="1"><text:line-break/></text:h>
      <text:p text:style-name="P6"/>
      <text:p text:style-name="P10"/>
      <text:p text:style-name="P10"/>
      <text:p text:style-name="P10"/>
      <text:p text:style-name="P7">Ao</text:p>
      <text:p text:style-name="P7">Excelentíssimo Senhor</text:p>
      <text:h text:style-name="P11" text:outline-level="1">TARCÍSIO ZIMMERMANN</text:h>
      <text:p text:style-name="P8">Prefeito Municipal</text:p>
      <text:p text:style-name="P7">NOVO HAMBURGO – RS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12">Excelentíssimo Senhor Prefeito:</text:p>
      <text:p text:style-name="P12"/>
      <text:p text:style-name="P12">Encaminhamos a Vossa Excelência cópia da Redação Final do Projeto de Lei nº 167/15L/2010, que “Autoriza a Abrir Crédito Adicional Especial na Lei Orçamentária Anual para o Exercício de 2011, no valor de até R$ 300.000,00 (trezentos mil reais), e dá outras providências”, <text:s/>a qual foi aprovada.</text:p>
      <text:p text:style-name="P12"/>
      <text:p text:style-name="P13">Atenciosamente,</text:p>
      <text:p text:style-name="P13"/>
      <text:p text:style-name="P15">JESUS MACIEL MARTINS,</text:p>
      <text:p text:style-name="P15">Presidente.</text:p>
      <text:p text:style-name="P14"/>
      <text:p text:style-name="P13"/>
      <text:p text:style-name="P16"/>
      <text:p text:style-name="P17"/>
      <text:p text:style-name="P17"/>
      <text:p text:style-name="P17"/>
      <text:p text:style-name="P17"/>
      <text:p text:style-name="P9"/>
      <text:p text:style-name="P9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base</dc:title>
    <meta:creation-date>2010-12-08T15:40:15</meta:creation-date>
    <dc:date>2010-12-23T17:19:28</dc:date>
    <meta:print-date>2010-12-20T16:03:07</meta:print-date>
    <dc:language>pt-BR</dc:language>
    <meta:editing-cycles>36</meta:editing-cycles>
    <meta:editing-duration>PT51M2S</meta:editing-duration>
    <meta:template xlink:type="simple" xlink:actuate="onRequest" xlink:href="/.broffice.org2/user/template/base1.ott" xlink:title="base" meta:date="2010-12-08T15:40:15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30" meta:character-count="813"/>
  </office:meta>
</office:document-meta>
</file>