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beration Serif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10" style:family="paragraph" style:parent-style-name="Corpo_20_de_20_texto_20_3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11" style:family="paragraph" style:parent-style-name="Corpo_20_de_20_texto_20_3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Times New Roman" style:font-size-complex="13pt"/>
    </style:style>
    <style:style style:name="P12" style:family="paragraph" style:parent-style-name="Corpo_20_de_20_texto_20_3">
      <style:paragraph-properties fo:margin-top="0cm" fo:margin-bottom="0.199cm" fo:line-height="100%" fo:text-align="justify" style:justify-single-word="false"/>
      <style:text-properties style:use-window-font-color="true" style:font-name="Liberation Serif" fo:font-size="13pt" fo:language="pt" fo:country="BR" fo:font-weight="bold" style:font-name-asian="DejaVu Sans3" style:font-size-asian="13pt" style:language-asian="pt" style:country-asian="BR" style:font-weight-asian="bold" style:font-name-complex="DejaVu Sans3" style:font-size-complex="13pt" style:language-complex="pt" style:country-complex="BR" style:font-weight-complex="bold"/>
    </style:style>
    <style:style style:name="P13" style:family="paragraph" style:parent-style-name="Corpo_20_de_20_texto_20_3">
      <style:paragraph-properties fo:margin-top="0cm" fo:margin-bottom="0.199cm" fo:line-height="100%" fo:text-align="justify" style:justify-single-word="false"/>
      <style:text-properties style:use-window-font-color="true" style:font-name="Liberation Serif" fo:font-size="13pt" fo:language="pt" fo:country="BR" style:font-name-asian="DejaVu Sans3" style:font-size-asian="13pt" style:language-asian="pt" style:country-asian="BR" style:font-name-complex="DejaVu Sans3" style:font-size-complex="13pt" style:language-complex="pt" style:country-complex="BR"/>
    </style:style>
    <style:style style:name="P14" style:family="paragraph" style:parent-style-name="Corpo_20_de_20_texto_20_3">
      <style:paragraph-properties fo:margin-top="0cm" fo:margin-bottom="0.199cm" fo:line-height="100%" fo:text-align="justify" style:justify-single-word="false"/>
      <style:text-properties style:font-name="Liberation Serif" fo:font-size="13pt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Liberation Serif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17" style:family="paragraph" style:parent-style-name="Standard">
      <style:paragraph-properties fo:margin-top="0cm" fo:margin-bottom="0.15cm" style:line-spacing="0.15cm" fo:text-align="justify" style:justify-single-word="false"/>
      <style:text-properties style:font-name="Liberation Serif" fo:font-size="13pt" style:font-size-asian="13pt" style:font-size-complex="13pt"/>
    </style:style>
    <style:style style:name="P18" style:family="paragraph" style:parent-style-name="Standard">
      <style:paragraph-properties fo:margin-top="0cm" fo:margin-bottom="0.199cm" style:line-spacing="0.15cm" fo:text-align="justify" style:justify-single-word="false"/>
      <style:text-properties style:font-name="Liberation Serif" fo:font-size="13pt" style:font-size-asian="13pt" style:font-size-complex="13pt"/>
    </style:style>
    <style:style style:name="P19" style:family="paragraph" style:parent-style-name="Standard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21" style:family="paragraph" style:parent-style-name="Corpo_20_de_20_texto_20_3">
      <style:paragraph-properties fo:margin-top="0cm" fo:margin-bottom="0.199cm" fo:line-height="100%" fo:text-align="justify" style:justify-single-word="false"/>
      <style:text-properties style:font-name="Liberation Serif" fo:font-size="13pt" fo:font-weight="normal" style:font-name-asian="DejaVu Sans3" style:font-size-asian="13pt" style:font-weight-asian="normal" style:font-name-complex="DejaVu Sans3" style:font-size-complex="13pt" style:font-weight-complex="normal"/>
    </style:style>
    <style:style style:name="P22" style:family="paragraph" style:parent-style-name="Corpo_20_de_20_texto_20_3">
      <style:paragraph-properties fo:margin-top="0cm" fo:margin-bottom="0.199cm" fo:line-height="100%" fo:text-align="justify" style:justify-single-word="false"/>
      <style:text-properties style:use-window-font-color="true" style:font-name="Liberation Serif" fo:font-size="13pt" fo:language="pt" fo:country="BR" fo:font-weight="bold" style:font-name-asian="DejaVu Sans3" style:font-size-asian="13pt" style:language-asian="pt" style:country-asian="BR" style:font-weight-asian="bold" style:font-name-complex="DejaVu Sans3" style:font-size-complex="13pt" style:language-complex="pt" style:country-complex="BR" style:font-weight-complex="bold"/>
    </style:style>
    <style:style style:name="P23" style:family="paragraph" style:parent-style-name="Corpo_20_de_20_texto_20_3">
      <style:paragraph-properties fo:margin-top="0cm" fo:margin-bottom="0.199cm" fo:line-height="100%" fo:text-align="justify" style:justify-single-word="false"/>
      <style:text-properties style:use-window-font-color="true" style:font-name="Liberation Serif" fo:font-size="13pt" fo:language="pt" fo:country="BR" style:font-name-asian="DejaVu Sans3" style:font-size-asian="13pt" style:language-asian="pt" style:country-asian="BR" style:font-name-complex="DejaVu Sans3" style:font-size-complex="13pt" style:language-complex="pt" style:country-complex="BR"/>
    </style:style>
    <style:style style:name="P24" style:family="paragraph" style:parent-style-name="Corpo_20_de_20_texto_20_3">
      <style:paragraph-properties fo:margin-top="0cm" fo:margin-bottom="0.15cm" style:line-spacing="0.15cm" fo:text-align="center" style:justify-single-word="false"/>
      <style:text-properties style:use-window-font-color="true" style:font-name="Liberation Serif" fo:font-size="13pt" fo:language="pt" fo:country="BR" fo:font-weight="bold" style:font-name-asian="DejaVu Sans3" style:font-size-asian="13pt" style:language-asian="pt" style:country-asian="BR" style:font-weight-asian="bold" style:font-name-complex="DejaVu Sans3" style:font-size-complex="13pt" style:language-complex="pt" style:country-complex="BR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fo:font-weight="normal" style:font-name-asian="DejaVu Sans3" style:font-weight-asian="normal" style:font-name-complex="DejaVu Sans3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language-complex="pt" style:country-complex="BR" style:font-weight-complex="bold"/>
    </style:style>
    <style:style style:name="T7" style:family="text">
      <style:text-properties fo:font-weight="bold" style:font-weight-asian="bold" style:language-complex="ar" style:country-complex="SA" style:font-weight-complex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style:use-window-font-color="true" fo:language="pt" fo:country="BR" fo:font-style="normal" fo:font-weight="bold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0" style:family="text">
      <style:text-properties style:use-window-font-color="true" fo:language="pt" fo:country="BR" fo:font-style="normal" fo:font-weight="bold" style:font-name-asian="Times New Roman" style:language-asian="pt" style:country-asian="BR" style:font-style-asian="normal" style:font-weight-asian="bold" style:font-name-complex="Arial" style:language-complex="ar" style:country-complex="SA" style:font-style-complex="normal" style:font-weight-complex="normal"/>
    </style:style>
    <style:style style:name="T11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2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13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5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16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17" style:family="text">
      <style:text-properties style:font-name-asian="DejaVu Sans3" style:font-name-complex="DejaVu Sans3"/>
    </style:style>
    <style:style style:name="T18" style:family="text">
      <style:text-properties style:font-name-complex="Arial"/>
    </style:style>
    <style:style style:name="T19" style:family="text">
      <style:text-properties style:text-underline-style="none" style:font-name-asian="DejaVu Sans3" style:font-name-complex="DejaVu Sans3" style:language-complex="pt" style:country-complex="BR"/>
    </style:style>
    <style:style style:name="T20" style:family="text">
      <style:text-properties style:text-underline-style="none" fo:font-weight="bold" style:font-weight-asian="bold" style:font-name-complex="Arial" style:font-weight-complex="bold"/>
    </style:style>
    <style:style style:name="T21" style:family="text">
      <style:text-properties style:text-underline-style="none" fo:font-weight="normal" style:font-weight-asian="normal" style:font-name-complex="Arial" style:font-weight-complex="normal"/>
    </style:style>
    <style:style style:name="T22" style:family="text">
      <style:text-properties style:language-complex="pt" style:country-complex="BR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tyle="normal"/>
    </style:style>
    <style:style style:name="T25" style:family="text">
      <style:text-properties style:font-style-asian="normal"/>
    </style:style>
    <style:style style:name="T26" style:family="text">
      <style:text-properties style:font-weight-asian="normal"/>
    </style:style>
    <style:style style:name="T27" style:family="text">
      <style:text-properties style:font-style-complex="normal"/>
    </style:style>
    <style:style style:name="T28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3">A N Á L I S E</text:span> <text:s text:c="2"/><text:span text:style-name="T23">P R E L I M I N A R</text:span></text:p>
      <text:p text:style-name="P12"/>
      <text:p text:style-name="P12">Proposição: <text:span text:style-name="T2">PL nº 146/15L/2010<text:tab/></text:span></text:p>
      <text:p text:style-name="P13"><text:span text:style-name="T5">Assunto:</text:span> alteração da Lei Municipal nº 2.201 - SMS</text:p>
      <text:p text:style-name="P13"><text:span text:style-name="T5">Origem</text:span>: Poder Executivo</text:p>
      <text:p text:style-name="P13"><text:span text:style-name="T5">Interessado(s)</text:span>: Comissão de Constituição, Justiça e Redação - CCJR<text:tab/></text:p>
      <text:p text:style-name="P14"><text:span text:style-name="T9">Ementa</text:span><text:span text:style-name="T11">: L</text:span><text:span text:style-name="T17">ei municipal. Adequação operacional. </text:span><text:span text:style-name="T4">Constitucionalidade. PL 146/15L/2010. Competência para legislar sobre assuntos de interesse local. Direito municipal. Direito constitucional. Alteração da Lei Municipal nº 2.201/2010.</text:span></text:p>
      <text:p text:style-name="P21"/>
      <text:p text:style-name="P10"><text:span text:style-name="T5">I. RELATÓRIO</text:span></text:p>
      <text:p text:style-name="P10"><text:span text:style-name="T18">1. Trata-se do Projeto de Lei nº 146/15L/2010, proveniente do Poder Executivo, que “a</text:span><text:span text:style-name="T19">ltera a redação da Lei Municipal nº 2.201, de 22/11/2010 e dá outras providências</text:span><text:span text:style-name="T18">”. </text:span></text:p>
      <text:p text:style-name="P18"><text:span text:style-name="T16">2. Atendidos os requisitos regimentais, encontra-se a proposta em condições de análise.</text:span></text:p>
      <text:p text:style-name="P18"><text:span text:style-name="T12">É</text:span><text:span text:style-name="T15"> o relatório. <text:s/></text:span></text:p>
      <text:p text:style-name="P7">II. ANÁLISE JURÍDICA</text:p>
      <text:p text:style-name="P16"><text:span text:style-name="T13">3. A proposta em análise se apresenta viável sob o ângulo </text:span><text:span text:style-name="T14"><text:s/>constitucional e legal, haja vista que apenas faz adequação operacional (altera a fiscalizadora de <text:s/>Secretaria Municipal de Desenvolvimento Social – SDS para Secretaria Municipal de Saúde - SMS)</text:span><text:span text:style-name="T10">.</text:span></text:p>
      <text:p text:style-name="P11"><text:span text:style-name="T6">III. </text:span><text:span text:style-name="T7">CONCLUSÃO</text:span></text:p>
      <text:p text:style-name="P17">4. Diante do exposto, entendo, nesta análise preliminar, pela possibilidade jurídica da presente proposição. </text:p>
      <text:p text:style-name="P9"><text:span text:style-name="T22">Encaminho o expediente à Comissão de Constituição, Justiça e Redação para parecer final, conforme art. 69, I, do Regimento Interno. </text:span><text:tab/></text:p>
      <text:p text:style-name="P19">Novo Hamburgo/ RS, 31 de janeiro de 2011.</text:p>
      <text:p text:style-name="P8"/>
      <text:p text:style-name="P15"><text:tab/><text:span text:style-name="T5">Fernando Mizerski</text:span></text:p>
      <text:p text:style-name="P20"><text:tab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beration Serif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</style:header>
      <style:footer>
        <text:p text:style-name="P5">“Contribua com o Fundo Municipal da Criança e do Adolescente”<text:tab/><text:tab/> <text:s text:c="16"/>“Doe sangue, doe órgãos, SALVE UMA VIDA.”</text:p>
        <text:p text:style-name="P5"><text:s text:c="4"/>(Lei Municipal Nº 1.180/2004, de 13 de outubro de 2004.)<text:tab/><text:tab/> <text:s text:c="15"/>(Lei Municipal Nº 31/98, de 19 de maio de 1998.)</text:p>
        <text:p text:style-name="P6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Assessoria Jurídica</dc:title>
    <meta:creation-date>2010-05-10T16:41:08</meta:creation-date>
    <dc:date>2011-02-03T13:45:31</dc:date>
    <meta:print-date>2011-02-03T13:45:30</meta:print-date>
    <dc:language>pt-BR</dc:language>
    <meta:editing-cycles>18</meta:editing-cycles>
    <meta:editing-duration>PT2H14M10S</meta:editing-duration>
    <meta:template xlink:type="simple" xlink:actuate="onRequest" xlink:href="../../../../.broffice.org2/user/template/Assessoria%20Jur%C3%ADdica1.ott" xlink:title="Assessoria Jurídica" meta:date="2010-05-10T16:41:0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5" meta:word-count="274" meta:character-count="1741"/>
  </office:meta>
</office:document-meta>
</file>