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9.999cm" fo:margin-right="0cm" fo:margin-top="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73cm"/>
        </style:tab-stops>
      </style:paragraph-properties>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6.738cm"/>
        </style:tab-stops>
      </style:paragraph-properties>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0cm" style:auto-text-indent="false" fo:break-before="page"/>
      <style:text-properties style:font-name="Nimbus Roman No9 L" fo:font-size="12pt" fo:font-weight="normal" style:font-size-asian="10.5pt" style:font-weight-asian="normal" style:font-size-complex="12pt" style:font-weight-complex="normal"/>
    </style:style>
    <style:style style:name="P15"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6" style:family="paragraph" style:parent-style-name="Standard">
      <style:paragraph-properties fo:text-align="center" style:justify-single-word="false" fo:break-before="page"/>
      <style:text-properties style:font-name="Nimbus Roman No9 L" fo:font-size="12pt" fo:font-weight="bold" style:font-size-asian="10.5pt" style:font-weight-asian="bold" style:font-size-complex="12pt" style:font-weight-complex="bold"/>
    </style:style>
    <style:style style:name="P17" style:family="paragraph" style:parent-style-name="Standard">
      <style:paragraph-properties fo:margin-top="0.199cm" fo:margin-bottom="0.199cm" fo:text-align="justify" style:justify-single-word="false"/>
      <style:text-properties style:font-name="Nimbus Roman No9 L" fo:font-size="12pt" fo:font-weight="normal" style:font-size-asian="10.5pt" style:font-weight-asian="normal" style:font-size-complex="12pt" style:font-weight-complex="normal"/>
    </style:style>
    <style:style style:name="P18"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º 29/2011</text:p>
      <text:p text:style-name="P15">Cria o benefício denominado “Bolsa Moradia” para famílias atingidas por catástrofes climáticas ou perdas acidentais de moradia no Município de Novo Hamburgo.</text:p>
      <text:p text:style-name="P10"><text:span text:style-name="T1">Art. 1º</text:span><text:tab/>Fica instituído o benefício denominado “Bolsa Moradia”, destinado à garantia do direito constitucional de moradia às famílias atingidas por catástrofes climáticas que impliquem em perda total da moradia, ou cujas casas necessitem ser desocupadas temporária ou permanentemente em decorrência das catástrofes ou para evitar novos desastres.</text:p>
      <text:p text:style-name="P11"><text:span text:style-name="T1">§ 1º</text:span><text:tab/>O benefício da “Bolsa Moradia” também poderá ser estendido às famílias atingidas por perda de moradia em virtude de incêndio de natureza acidental.</text:p>
      <text:p text:style-name="P11"><text:span text:style-name="T1">§ 2º</text:span><text:tab/>Para fins do disposto no caput deste artigo, considera-se família a unidade nuclear formada pelos pais e filhos, ainda que eventualmente ampliada por parentes ou agregados, que formem grupo doméstico vivendo sob a mesma moradia e que se mantenha economicamente com recursos de seus integrantes.</text:p>
      <text:p text:style-name="P11"><text:span text:style-name="T1">§ 3º</text:span><text:tab/>No caso de residentes em área de ocupação irregular que necessite de desocupação, somente terão direito ao benefício instituído por esta lei as famílias que comprovarem residência na área em questão desde data anterior ao dia 25 de abril de 2011.</text:p>
      <text:p text:style-name="P10"><text:span text:style-name="T1">Art. 2º</text:span><text:tab/>O “Bolsa Moradia” compreenderá o pagamento do valor mensal de 164 (cento e sessenta e quatro) URMs por família, devendo ser empregado na locação ou outro meio de obtenção de moradia pela família beneficiária.</text:p>
      <text:p text:style-name="P12"><text:span text:style-name="T1">§ 1º</text:span><text:tab/>O pagamento do benefício será realizado preferencialmente à mulher, chefe da família,devendo ocorrer por depósito bancário até o 5º dia útil de cada mês, iniciando no mês seguinte ao da sua concessão.</text:p>
      <text:p text:style-name="P12"><text:span text:style-name="T1">§ 2º</text:span><text:tab/>O “Bolsa Moradia” terá prazo de vigência de até 6 (seis) meses, podendo ser renovado por igual período, desde que mantida a necessidade do beneficio e que haja disponibilidade financeira e orçamentária.</text:p>
      <text:p text:style-name="P10"><text:span text:style-name="T1">Art. 3º</text:span><text:tab/>São condições específicas para a concessão do “Bolsa Moradia” que a residência da família e as condições sociais da entidade familiar:</text:p>
      <text:p text:style-name="P11"><text:span text:style-name="T1">I -</text:span><text:tab/>tenha sido total ou parcialmente destruída, atestado por laudo da Defesa Civil;</text:p>
      <text:p text:style-name="P11"><text:span text:style-name="T1">II -</text:span><text:tab/>tenha que ser demolida em decorrência dos desastres ou para evitar novos desastres, em virtude de apresentar danos estruturais irreversíveis ou estar situada em área interditada para moradia em virtude de risco iminente de desabamento ou <text:soft-page-break/>desmoronamento, atestado por lauda da Defesa Civil, ou, ainda estar localizada em <text:s/>área de preservação permanente;</text:p>
      <text:p text:style-name="P11"><text:span text:style-name="T1">III -</text:span><text:tab/>que a renda familiar total não ultrapasse o valor de R$ 1.395,00 (hum mil trezentos e noventa e cinco reais) mensais;</text:p>
      <text:p text:style-name="P11"><text:span text:style-name="T1">IV -</text:span><text:tab/>Que a família não tenha sido beneficiária de Programa Habitacional do Governo Federal, Estadual ou Municipal, exceto quando o fato gerador do direito tenha ocorrido no imóvel objeto do referido Programa Habitacional;</text:p>
      <text:p text:style-name="P11"><text:span text:style-name="T1">VI -</text:span><text:tab/>Que integrantes da família <text:s/>não sejam proprietários formais ou informais de qualquer outro imóvel, inclusive de imóvel localizado em área de ocupação;</text:p>
      <text:p text:style-name="P11"><text:span text:style-name="T1">VII -</text:span><text:tab/>que os integrantes da família <text:s/>estejam vinculados aos Centros de Referência da Assistência Social, e integrem programas específicos instituídos pelo Poder Público.</text:p>
      <text:p text:style-name="P11"><text:span text:style-name="T1">§ 1º</text:span><text:tab/>Caso a moradia esteja situada em área não regularmente loteada, a aceitação do benefício implica na autorização tácita de demolição da residência a ser efetuada pelo Poder Público e do compromisso em não tornar a residir em área de risco.</text:p>
      <text:p text:style-name="P11"><text:span text:style-name="T1">§ 2º</text:span><text:tab/>Caso a moradia esteja em área regular, a aceitação do benefício implica na aceitação tácita do laudo emitido pela Defesa Civil, cabendo ao beneficiário demolir a residência ou proceder às reformas recomendadas dentro do prazo do benefício.</text:p>
      <text:p text:style-name="P11"><text:span text:style-name="T1">§ 3º</text:span><text:tab/>Em função da demanda existente, bem como da disponibilidade orçamentária para o Programa criado por esta Lei, poderá ser reduzido o limite de renda a que se refere o inciso III deste artigo, por ato do Poder Público.</text:p>
      <text:p text:style-name="P10"><text:span text:style-name="T1">Art. 4º</text:span><text:tab/>O pagamento do benefício será cancelado, antes mesmo do término de sua vigência, nas seguintes hipóteses:</text:p>
      <text:p text:style-name="P12"><text:span text:style-name="T1">I -</text:span><text:tab/>quando for dada solução habitacional definitiva para a família;</text:p>
      <text:p text:style-name="P12"><text:span text:style-name="T1">II -</text:span><text:tab/>no caso da família não aceitar a solução habitacional oferecida pelo Poder Público;</text:p>
      <text:p text:style-name="P12"><text:span text:style-name="T1">III -</text:span><text:tab/>imediatamente, se constado que a família ocupou irregularmente imóvel público ou de propriedade particular;</text:p>
      <text:p text:style-name="P12"><text:span text:style-name="T1">VI -</text:span><text:tab/>quando, comprovadamente, o beneficiário deixar de usá-lo em suas finalidades, assegurada a ampla defesa;</text:p>
      <text:p text:style-name="P12"><text:span text:style-name="T1">V -</text:span><text:tab/>se a família abandonar seus vínculos com o Centro de Referência da Assistência <text:s/>Social.</text:p>
      <text:p text:style-name="P10"><text:span text:style-name="T1">Art. 5º</text:span><text:tab/>O Prefeito Municipal instituirá Comissão integrada pela Secretaria de Desenvolvimento Social, Secretaria de Habitação e Defesa Civil do Município, que será responsável pela elaboração da lista das famílias <text:s/>habilitadas ao benefício, concedido por ato do Prefeito Municipal.</text:p>
      <text:p text:style-name="P13"><text:span text:style-name="T1">Parágrafo único.</text:span><text:tab/>A relação das famílias em gozo do benefício será publicada, mensalmente, na página do município presente na rede mundial de computadores.</text:p>
      <text:p text:style-name="P10"><text:soft-page-break/><text:span text:style-name="T1">Art. 6º</text:span><text:tab/>Deverão ser disponibilizados no sítio da Prefeitura Municipal na Internet os nomes das famílias beneficiadas, o motivo da concessão da bolsa, o local que gerou tal benefício e os valores disponibilizados mês a mês.</text:p>
      <text:p text:style-name="P10"><text:span text:style-name="T1">Art. 7º<text:tab/></text:span>Para suportar as despesas previstas nesta Lei, fica o Executivo Municipal autorizado a Abrir Crédito Adicional Especial na Lei Municipal 2.225/2010, de 29 de dezembro de 2010, no montante de até R$ 500.000,00 (quinhentos mil reais), conforme Anexo I.</text:p>
      <text:p text:style-name="P10"><text:span text:style-name="T1">Art. 8º</text:span><text:tab/>Servirá de recurso para atender a despesa do artigo anterior, a redução de parte da Dotação Orçamentária, conforme Anexo II.</text:p>
      <text:p text:style-name="P10"><text:span text:style-name="T1">Art. 9º</text:span><text:tab/>Ato do Prefeito Municipal regulamentará a presente Lei, no que couber.</text:p>
      <text:p text:style-name="P10"><text:span text:style-name="T1">Art. 10.</text:span><text:tab/>Esta Lei entra em vigor na data de sua publicação, revogadas as disposições em contrário.</text:p>
      <text:p text:style-name="P10">GABINETE DO PREFEITO MUNICIPAL DE NOVO HAMBURGO,aos . . . . . . . . . . . . . . . . . . . . . . . . . . . . .</text:p>
      <text:p text:style-name="P9"/>
      <text:p text:style-name="P8">Prefeito Municipal</text:p>
      <text:p text:style-name="P14"><text:span text:style-name="T1">ANEXO I</text:span></text:p>
      <text:p text:style-name="P6"/>
      <text:p text:style-name="P6"/>
      <text:p text:style-name="P6"/>
      <text:p text:style-name="P17">1.01.02.17<text:tab/>Secretaria de Desenvolvimento Social</text:p>
      <text:p text:style-name="P17">1.01.02.17.03.00.008.244.0017.2.403<text:tab/>Benefício “Bolsa Moradia”</text:p>
      <text:p text:style-name="P17">3.3.3.9.0.48<text:tab/>Outros Auxílios Financeiros a Pessoa Física<text:tab/><text:tab/><text:tab/><text:tab/>R$ 500.000,00</text:p>
      <text:p text:style-name="P17"><text:tab/>Total do Crédito Adicional Especial<text:tab/><text:tab/><text:tab/><text:tab/><text:tab/><text:tab/>R$ 500.000,00</text:p>
      <text:p text:style-name="P16">ANEXO II</text:p>
      <text:p text:style-name="P6"/>
      <text:p text:style-name="P17">1.01.02.99<text:tab/>Reserva de Contingência - PMNH</text:p>
      <text:p text:style-name="P17">1.01.02.99.99.99.099.999.0021.9.999<text:tab/>Reserva de Contingência</text:p>
      <text:p text:style-name="P17">3.9.9.9.9.99<text:tab/>Reserva de Contingência<text:tab/><text:tab/><text:tab/><text:tab/><text:tab/><text:tab/>R$ 500.000,00</text:p>
      <text:p text:style-name="P17"><text:tab/>Total da Redução<text:tab/><text:tab/><text:tab/><text:tab/><text:tab/><text:tab/><text:tab/><text:tab/>R$ 500.0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4"><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º 29/2011<text:tab/><text:tab/><text:tab/>Página <text:page-number text:select-page="current">5</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initial-creator>Nilo Lobo</meta:initial-creator>
    <meta:creation-date>2011-04-28T15:14:31</meta:creation-date>
    <dc:creator>Nilo Lobo</dc:creator>
    <dc:date>2011-04-28T15:37:10</dc:date>
    <dc:language>pt-BR</dc:language>
    <meta:editing-cycles>3</meta:editing-cycles>
    <meta:editing-duration>PT22M39S</meta:editing-duration>
    <meta:template xlink:type="simple" xlink:actuate="onRequest" xlink:href="../../.broffice.org2/user/template/Sem%20T%C3%ADtulo1/novo.ott" xlink:title="novo" meta:date="2011-04-28T15:14:31"/>
    <meta:user-defined meta:name="Info 1"/>
    <meta:user-defined meta:name="Info 2"/>
    <meta:user-defined meta:name="Info 3"/>
    <meta:user-defined meta:name="Info 4"/>
    <meta:document-statistic meta:table-count="0" meta:image-count="1" meta:object-count="0" meta:page-count="5" meta:paragraph-count="50" meta:word-count="1002" meta:character-count="6524"/>
  </office:meta>
</office:document-meta>
</file>