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458/2011<text:tab/><text:tab/><text:tab/><text:tab/><text:tab/> <text:s text:c="4"/>Novo Hamburgo, 29 de abril de 2011.<text:line-break/></text:p>
      <text:p text:style-name="P8"/>
      <text:p text:style-name="P8"/>
      <text:p text:style-name="P8"/>
      <text:p text:style-name="P8"/>
      <text:p text:style-name="P6">Ao Exmo. Sr.</text:p>
      <text:p text:style-name="P7">TARCÍSIO ZIMMERMANN</text:p>
      <text:p text:style-name="P7">Prefeito Municipal</text:p>
      <text:p text:style-name="P6">NOVO HAMBURGO – RS</text:p>
      <text:p text:style-name="P6"/>
      <text:p text:style-name="P6"/>
      <text:p text:style-name="P6"/>
      <text:p text:style-name="P9"/>
      <text:p text:style-name="P8"/>
      <text:p text:style-name="P8"/>
      <text:p text:style-name="P8"/>
      <text:p text:style-name="P8"/>
      <text:p text:style-name="P11">Senhor Prefeito:</text:p>
      <text:p text:style-name="P11"/>
      <text:p text:style-name="P12"><text:span text:style-name="T1">Encaminhamos a Vossa Excelência cópia da Redação Final do Projeto de Lei nº 29/2011, </text:span>que “cria o benefício denominado 'Bolsa Moradia' para famílias atingidas por catástrofes climáticas ou perdas acidentais de moradia no Município de Novo Hamburgo<text:span text:style-name="T1">”, a qual foi aprovada.</text:span></text:p>
      <text:p text:style-name="P11"/>
      <text:p text:style-name="P11">Atenciosamente.</text:p>
      <text:p text:style-name="P8"/>
      <text:p text:style-name="P8"/>
      <text:p text:style-name="P8"/>
      <text:p text:style-name="P8"/>
      <text:p text:style-name="P8"><text:tab/><text:tab/><text:tab/><text:tab/>LEONARDO HOFF,</text:p>
      <text:p text:style-name="P8"><text:tab/><text:tab/><text:tab/><text:tab/>Presidente.</text:p>
      <text:p text:style-name="P8"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initial-creator>Raquel Silva</meta:initial-creator>
    <meta:creation-date>2011-03-30T17:46:15</meta:creation-date>
    <dc:creator>Ana Santos</dc:creator>
    <dc:date>2011-04-28T17:19:49</dc:date>
    <dc:language>pt-BR</dc:language>
    <meta:editing-cycles>6</meta:editing-cycles>
    <meta:editing-duration>PT5M44S</meta:editing-duration>
    <meta:template xlink:type="simple" xlink:actuate="onRequest" xlink:href="/.broffice.org2/user/template/base1.ott" xlink:title="base" meta:date="2011-03-30T17:46:1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20" meta:character-count="729"/>
  </office:meta>
</office:document-meta>
</file>