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514/2011<text:tab/><text:tab/><text:tab/><text:tab/><text:tab/> <text:s text:c="4"/>Novo Hamburgo, 13 de maio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6">Encaminhamos a Vossa Excelência cópia do Projeto de Lei nº 09/2011, </text:span><text:span text:style-name="T7">que “</text:span><text:span text:style-name="T1">Abre Crédito Adicional Especial, no valor de R$ 3.795.224,48 e dá outras providências.</text:span><text:span text:style-name="T6">”, o qual foi aprovado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5-12T10:58:47</meta:creation-date>
    <dc:creator>Raquel Silva</dc:creator>
    <dc:date>2011-05-12T11:01:50</dc:date>
    <meta:printed-by>Raquel Silva</meta:printed-by>
    <meta:print-date>2011-05-12T11:02:19</meta:print-date>
    <dc:language>pt-BR</dc:language>
    <meta:editing-cycles>2</meta:editing-cycles>
    <meta:editing-duration>PT3M4S</meta:editing-duration>
    <meta:template xlink:type="simple" xlink:actuate="onRequest" xlink:href="../../.broffice.org2/user/template/base1.ott" xlink:title="base" meta:date="2011-05-12T10:5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641"/>
  </office:meta>
</office:document-meta>
</file>