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693/2011 <text:s text:c="42"/>Novo Hamburgo, 17 de junho de 2011.</text:p>
      <text:p text:style-name="P11"/>
      <text:p text:style-name="P11"/>
      <text:p text:style-name="P11"/>
      <text:p text:style-name="P11"/>
      <text:p text:style-name="P12">Ao Sr.</text:p>
      <text:p text:style-name="P12">MARCELO SOUZA BRAZIL</text:p>
      <text:p text:style-name="P12">Rua Guia Lopes nº 2864</text:p>
      <text:p text:style-name="P12">Bairro Rondônia</text:p>
      <text:p text:style-name="P13">NOVO HAMBURGO – RS</text:p>
      <text:p text:style-name="P13">93410-340</text:p>
      <text:p text:style-name="P13"/>
      <text:p text:style-name="P11"/>
      <text:p text:style-name="P11"/>
      <text:p text:style-name="P11"/>
      <text:p text:style-name="P11"/>
      <text:p text:style-name="P14">Prezado Senhor:</text:p>
      <text:p text:style-name="P14"/>
      <text:p text:style-name="P14">Encaminhamos a Vossa Senhoria cópia do Requerimento Nº 548/2011, de autoria do Vereador Gerson Peteffi, que “<text:span text:style-name="T1">Requer Voto de Congratulações à </text:span><text:span text:style-name="T2">DISPACK- DISTRIBUIDOR DE EMBALAGENS E DESCARTÁVEIS</text:span><text:span text:style-name="T1"> pelo recebimento do Troféu Top de Marcas 2011</text:span><text:span text:style-name="T2">.</text:span><text:span text:style-name="T3">”.</text:span></text:p>
      <text:p text:style-name="P14"/>
      <text:p text:style-name="P14">Atenciosamente,</text:p>
      <text:p text:style-name="P14"/>
      <text:p text:style-name="P14"/>
      <text:p text:style-name="P14">LEONARDO HOFF,</text:p>
      <text:p text:style-name="P14">Presidente.</text:p>
      <text:p text:style-name="P14"/>
      <text:p text:style-name="P14"/>
      <text:p text:style-name="P14"/>
      <text:p text:style-name="P15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06-14T15:34:49</dc:date>
    <dc:language>pt-BR</dc:language>
    <meta:editing-cycles>23</meta:editing-cycles>
    <meta:editing-duration>PT40M2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1" meta:character-count="745"/>
  </office:meta>
</office:document-meta>
</file>