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EMENDA Nº 1 AO PROJETO DE LEI Nº 59/2011</text:p>
      <text:p text:style-name="P8">Dá nova redação à 18ª entidade constante no Anexo I do Projeto de Lei nº 59/2011.</text:p>
      <text:p text:style-name="P10">“Associação Atlética Banco do Brasil – Projeto de Integração AABB comunidade de Novo Hamburgo”</text:p>
      <text:p text:style-name="P9">Novo Hamburgo, 27 de junho de 2011.</text:p>
      <text:p text:style-name="P7">Vereador Luiz Carlos Schenlr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novo</dc:title>
    <meta:initial-creator>Nilo Lobo</meta:initial-creator>
    <meta:creation-date>2011-06-27T15:12:24</meta:creation-date>
    <dc:creator>Nilo Lobo</dc:creator>
    <dc:date>2011-06-27T16:15:19</dc:date>
    <dc:language>pt-BR</dc:language>
    <meta:editing-cycles>2</meta:editing-cycles>
    <meta:editing-duration>PT1H2M56S</meta:editing-duration>
    <meta:template xlink:type="simple" xlink:actuate="onRequest" xlink:href="../../.broffice.org2/user/template/Sem%20T%C3%ADtulo1/novo.ott" xlink:title="novo" meta:date="2011-06-27T15:12:23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0" meta:word-count="101" meta:character-count="543"/>
  </office:meta>
</office:document-meta>
</file>