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6.291cm" table:align="left"/>
    </style:style>
    <style:style style:name="Tabela1.A" style:family="table-column">
      <style:table-column-properties style:column-width="13.369cm"/>
    </style:style>
    <style:style style:name="Tabela1.B" style:family="table-column">
      <style:table-column-properties style:column-width="2.92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Nimbus Roman No9 L" fo:font-size="12pt" style:font-size-asian="10.5pt" style:font-size-complex="12pt"/>
    </style:style>
    <style:style style:name="P12" style:family="paragraph" style:parent-style-name="Table_20_Contents">
      <style:paragraph-properties fo:text-align="end" style:justify-single-word="false"/>
      <style:text-properties style:font-name="Nimbus Roman No9 L" fo:font-size="12pt" style:font-size-asian="10.5pt" style:font-size-complex="12pt"/>
    </style:style>
    <style:style style:name="P13" style:family="paragraph" style:parent-style-name="Table_20_Contents">
      <style:paragraph-properties fo:text-align="end" style:justify-single-word="false"/>
      <style:text-properties style:text-line-through-style="solid" style:font-name="Nimbus Roman No9 L" fo:font-size="12pt" style:font-size-asian="10.5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text-line-through-style="soli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MENDA Nº 2 AO PROJETO DE LEI Nº 59/2011</text:p>
      <text:p text:style-name="P8">Suprime a entidade CTG Essência da Tradição do Anexo I do Projeto de Lei nº 59/2011 e modifica o valor destinado à entidade ATNH – Associação Tradicionalista de Novo Hamburgo.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<text:span text:style-name="T3">CTG Essência da Tradição</text:span> <text:span text:style-name="T2">(Entidade suprimida)</text:span></text:p>
          </table:table-cell>
          <table:table-cell table:style-name="Tabela1.B1" office:value-type="string">
            <text:p text:style-name="P13">R$ <text:s text:c="2"/>5.000,00</text:p>
          </table:table-cell>
        </table:table-row>
        <table:table-row>
          <table:table-cell table:style-name="Tabela1.A2" office:value-type="string">
            <text:p text:style-name="P11">ATNH – Associação Tradicionalista de Novo Hamburgo</text:p>
          </table:table-cell>
          <table:table-cell table:style-name="Tabela1.B2" office:value-type="string">
            <text:p text:style-name="P12">R$ 12.000,00</text:p>
          </table:table-cell>
        </table:table-row>
      </table:table>
      <text:p text:style-name="P10"/>
      <text:p text:style-name="P9">Novo Hamburgo, 27 de junho de 2011.</text:p>
      <text:p text:style-name="P7">Vereador Ito Lucia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novo</dc:title>
    <meta:initial-creator>Nilo Lobo</meta:initial-creator>
    <meta:creation-date>2011-06-27T15:12:24</meta:creation-date>
    <dc:creator>Nilo Lobo</dc:creator>
    <dc:date>2011-06-27T16:22:44</dc:date>
    <meta:printed-by>Nilo Lobo</meta:printed-by>
    <meta:print-date>2011-06-27T16:26:56</meta:print-date>
    <dc:language>pt-BR</dc:language>
    <meta:editing-cycles>3</meta:editing-cycles>
    <meta:editing-duration>PT1H10M21S</meta:editing-duration>
    <meta:template xlink:type="simple" xlink:actuate="onRequest" xlink:href="../../.broffice.org2/user/template/Sem%20T%C3%ADtulo1/novo.ott" xlink:title="novo" meta:date="2011-06-27T15:12:23"/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3" meta:word-count="116" meta:character-count="653"/>
  </office:meta>
</office:document-meta>
</file>