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91cm" table:align="left"/>
    </style:style>
    <style:style style:name="Tabela1.A" style:family="table-column">
      <style:table-column-properties style:column-width="13.421cm"/>
    </style:style>
    <style:style style:name="Tabela1.B" style:family="table-column">
      <style:table-column-properties style:column-width="2.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291cm" table:align="left"/>
    </style:style>
    <style:style style:name="Tabela2.A" style:family="table-column">
      <style:table-column-properties style:column-width="13.439cm"/>
    </style:style>
    <style:style style:name="Tabela2.B" style:family="table-column">
      <style:table-column-properties style:column-width="2.85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801cm" fo:margin-bottom="0.801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801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6cm" fo:margin-bottom="0.6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20" style:family="paragraph" style:parent-style-name="Conteúdo_20_de_20_tabela">
      <style:paragraph-properties fo:margin-top="0cm" fo:margin-bottom="0.049cm" style:line-height-at-least="0.353cm" fo:text-align="center" style:justify-single-word="false" style:snap-to-layout-grid="false"/>
      <style:text-properties style:font-name="Nimbus Roman No9 L" fo:font-weight="bold" style:font-weight-asian="bold" style:font-weight-complex="bold"/>
    </style:style>
    <style:style style:name="P21" style:family="paragraph" style:parent-style-name="Conteúdo_20_de_20_tabela">
      <style:paragraph-properties fo:margin-top="0cm" fo:margin-bottom="0.049cm" style:line-height-at-least="0.353cm" fo:text-align="justify" style:justify-single-word="false" style:snap-to-layout-grid="false"/>
      <style:text-properties style:font-name="Nimbus Roman No9 L"/>
    </style:style>
    <style:style style:name="P22" style:family="paragraph" style:parent-style-name="Conteúdo_20_de_20_tabela">
      <style:paragraph-properties fo:margin-top="0cm" fo:margin-bottom="0.049cm" style:line-height-at-least="0.353cm" fo:text-align="end" style:justify-single-word="false" style:snap-to-layout-grid="false"/>
      <style:text-properties style:font-name="Nimbus Roman No9 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59/2011</text:p>
      <text:p text:style-name="P8">Autoriza a concessão de auxílios financeiros e subvenções de natureza educacional, cultural e desportiva, e dá outras providências.</text:p>
      <text:p text:style-name="P9">O PREFEITO MUNICIPAL DE NOVO HAMBURGO:</text:p>
      <text:p text:style-name="P9">Faço saber que o Poder Legislativo Municipal aprovou e eu sanciono e promulgo a seguinte Lei:</text:p>
      <text:p text:style-name="P9"><text:span text:style-name="T1">Art. 1º</text:span><text:tab/>O Executivo Municipal fica autorizado a conceder subvenções sociais às entidades relacionadas no Anexo I, todas elas organizações civis indicadas pelos Vereadores, mediante convênios próprios a serem firmados nos termos do art. 116, da Lei Federal nº 8.666/1993, para o exercício de 2011. </text:p>
      <text:p text:style-name="P9"><text:span text:style-name="T1">Parágrafo único.</text:span><text:tab/>As verbas somente serão repassadas após a apresentação da documentação legal.</text:p>
      <text:p text:style-name="P9"><text:span text:style-name="T1">Art. 2º</text:span><text:tab/>As subvenções de que trata o artigo antecedente têm por finalidade ações e programas sociais, proporcionando as entidades atividades educacionais, culturais, desportivas e extracurriculares.</text:p>
      <text:p text:style-name="P9"><text:span text:style-name="T1">Art. 3º</text:span><text:tab/>As Entidades beneficiárias deverão observar, tanto para a liberação da subvenção pleiteada, quanto para a respectiva prestação de contas, o que se contém no Manual para Concessões Sociais e de Prestação de Contas instituído pelo Decreto n.º 2.336/2005, de 12 de dezembro de 2005.</text:p>
      <text:p text:style-name="P10"><text:span text:style-name="T1">§ 1º</text:span><text:tab/>Os valores recebidos e não utilizados em período igual ou superior a 30 (trinta) dias devem ser aplicados em caderneta de poupança, em instituição bancária oficial.</text:p>
      <text:p text:style-name="P10"><text:span text:style-name="T1">§ 2º</text:span><text:tab/>O prazo para prestação de contas dos recursos liberados atenderá ao estabelecido no artigo 1º, VI, “6”, do Decreto nº 2.336/2005.</text:p>
      <text:p text:style-name="P9"><text:span text:style-name="T1">Art. 4º</text:span><text:tab/>Caso o recurso venha a ser utilizado em finalidade diversa da estabelecida nesta Lei e/ou a prestação de contas não for apresentada no prazo exigido, ou, ainda, resultar rejeitada, bem como, deixar de ser executado o objeto do convênio, total ou parcialmente, ressalvadas as hipóteses de caso fortuito ou força maior devidamente comprovada as Entidades deverão restituir o valor transferido, acrescido de juros e correção monetária, segundo o índice oficial, a partir da data do seu recebimento, ao Município.</text:p>
      <text:p text:style-name="P9"><text:span text:style-name="T1">Art. 5º</text:span><text:tab/>Para suportar as demais despesas previstas nesta Lei, fica o Executivo Municipal autorizado a utilizar dotações orçamentárias próprias, previstas na Lei Orçamentária Anual de 2011, mediante decreto executivo para abertura de crédito adicional especial e/ou suplementar, no montante de até R$ 70.000,00 (setenta mil reais).</text:p>
      <text:p text:style-name="P9"><text:span text:style-name="T1">Art. 6º</text:span><text:tab/>Esta Lei entra em vigor na data de sua publicação.</text:p>
      <text:p text:style-name="P9"><text:soft-page-break/>GABINETE DO PREFEITO MUNICIPAL DE NOVO HAMBURGO, aos . . . . . . . . . . . . . . . . . . . . . . . . . . . . . . .</text:p>
      <text:p text:style-name="P12"/>
      <text:p text:style-name="P11">Prefeito Municipal</text:p>
      <text:p text:style-name="P13">ANEXO I</text:p>
      <text:p text:style-name="P16">Câmara de Vereadores.</text:p>
      <text:p text:style-name="P17">SUBVENÇÕES 2011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ENTIDADE</text:p>
          </table:table-cell>
          <table:table-cell table:style-name="Tabela1.B1" office:value-type="string">
            <text:p text:style-name="P20">VALOR</text:p>
          </table:table-cell>
        </table:table-row>
        <table:table-row>
          <table:table-cell table:style-name="Tabela1.A2" office:value-type="string">
            <text:p text:style-name="P21">Associação de Pais e Mestres da Escola Municipal de Ensino Fundamental <text:s/>Vereador Arnaldo Reinhardt</text:p>
          </table:table-cell>
          <table:table-cell table:style-name="Tabela1.B2" office:value-type="string">
            <text:p text:style-name="P22">R$ <text:s text:c="2"/>1.500,00</text:p>
          </table:table-cell>
        </table:table-row>
        <table:table-row>
          <table:table-cell table:style-name="Tabela1.A2" office:value-type="string">
            <text:p text:style-name="P21">Associação de Pais e Mestres da Escola Municipal de Ensino Fundamental <text:s/>Presidente Getulio Vargas</text:p>
          </table:table-cell>
          <table:table-cell table:style-name="Tabela1.B2" office:value-type="string">
            <text:p text:style-name="P22">R$ <text:s text:c="2"/>1.000,00</text:p>
          </table:table-cell>
        </table:table-row>
        <table:table-row>
          <table:table-cell table:style-name="Tabela1.A2" office:value-type="string">
            <text:p text:style-name="P21">Associação de Pais e Mestres da Escola Municipal de Educação Infantil Ernest Sarlet <text:s/></text:p>
          </table:table-cell>
          <table:table-cell table:style-name="Tabela1.B2" office:value-type="string">
            <text:p text:style-name="P22">R$ <text:s text:c="2"/>1.000,00</text:p>
          </table:table-cell>
        </table:table-row>
        <table:table-row>
          <table:table-cell table:style-name="Tabela1.A2" office:value-type="string">
            <text:p text:style-name="P21">Associação de Pais e Mestres da Escola <text:s/>Municipal G Presidente Tancredo Neves <text:s/></text:p>
          </table:table-cell>
          <table:table-cell table:style-name="Tabela1.B2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Associação de Pais e Mestres da Escola Municipal de Ensino Fundamental Elvira Brandi Grin</text:p>
          </table:table-cell>
          <table:table-cell table:style-name="Tabela1.B2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Associação de Pais e Mestres da Escola Municipal de Educação Infantil João de Barro</text:p>
          </table:table-cell>
          <table:table-cell table:style-name="Tabela1.B2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Associação de Pais e Mestres da Escola Municipal de Ensino Fundamental <text:s/>francisco Xavier Kunst</text:p>
          </table:table-cell>
          <table:table-cell table:style-name="Tabela1.B2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AFAD–21 Associação dos Familiares e Amigos do Down Vinte e um</text:p>
          </table:table-cell>
          <table:table-cell table:style-name="Tabela1.B2" office:value-type="string">
            <text:p text:style-name="P22">R$ <text:s text:c="2"/>3.500,00</text:p>
          </table:table-cell>
        </table:table-row>
        <table:table-row>
          <table:table-cell table:style-name="Tabela1.A2" office:value-type="string">
            <text:p text:style-name="P21">Associação das Entidades Recreativas e Carnavalescas de Novo Hamburgo</text:p>
          </table:table-cell>
          <table:table-cell table:style-name="Tabela1.B2" office:value-type="string">
            <text:p text:style-name="P22">R$ <text:s text:c="2"/>2.500,00</text:p>
          </table:table-cell>
        </table:table-row>
        <table:table-row>
          <table:table-cell table:style-name="Tabela1.A2" office:value-type="string">
            <text:p text:style-name="P21">Atlético Clube Veterano</text:p>
          </table:table-cell>
          <table:table-cell table:style-name="Tabela1.B2" office:value-type="string">
            <text:p text:style-name="P22">R$ 14.000,00</text:p>
          </table:table-cell>
        </table:table-row>
        <table:table-row>
          <table:table-cell table:style-name="Tabela1.A2" office:value-type="string">
            <text:p text:style-name="P21">SOBEMP sociedade Beneficiente Mães Pobres de Novo Hamburgo</text:p>
          </table:table-cell>
          <table:table-cell table:style-name="Tabela1.B2" office:value-type="string">
            <text:p text:style-name="P22">R$ <text:s text:c="2"/>3.500,00</text:p>
          </table:table-cell>
        </table:table-row>
        <table:table-row>
          <table:table-cell table:style-name="Tabela1.A2" office:value-type="string">
            <text:p text:style-name="P21">Clube Primavera</text:p>
          </table:table-cell>
          <table:table-cell table:style-name="Tabela1.B2" office:value-type="string">
            <text:p text:style-name="P22">R$ <text:s text:c="2"/>5.000,00</text:p>
          </table:table-cell>
        </table:table-row>
        <table:table-row>
          <table:table-cell table:style-name="Tabela1.A2" office:value-type="string">
            <text:p text:style-name="P21">ATNH – Associação Tradicionalista de Novo Hamburgo</text:p>
          </table:table-cell>
          <table:table-cell table:style-name="Tabela1.B2" office:value-type="string">
            <text:p text:style-name="P22">R$ 12.000,00</text:p>
          </table:table-cell>
        </table:table-row>
        <table:table-row>
          <table:table-cell table:style-name="Tabela1.A2" office:value-type="string">
            <text:p text:style-name="P21">APAE – Novo Hamburgo</text:p>
          </table:table-cell>
          <table:table-cell table:style-name="Tabela1.B2" office:value-type="string">
            <text:p text:style-name="P22">R$ <text:s text:c="2"/>4.000,00</text:p>
          </table:table-cell>
        </table:table-row>
        <table:table-row>
          <table:table-cell table:style-name="Tabela1.A2" office:value-type="string">
            <text:p text:style-name="P21">UENH – União dos Estudantes de Novo Hamburgo</text:p>
          </table:table-cell>
          <table:table-cell table:style-name="Tabela1.B2" office:value-type="string">
            <text:p text:style-name="P22">R$ <text:s text:c="2"/>2.000,00</text:p>
          </table:table-cell>
        </table:table-row>
        <table:table-row>
          <table:table-cell table:style-name="Tabela1.A2" office:value-type="string">
            <text:p text:style-name="P21">Lar São Vicente de Paula</text:p>
          </table:table-cell>
          <table:table-cell table:style-name="Tabela1.B2" office:value-type="string">
            <text:p text:style-name="P22">R$ <text:s text:c="2"/>1.000,00</text:p>
          </table:table-cell>
        </table:table-row>
        <table:table-row>
          <table:table-cell table:style-name="Tabela1.A2" office:value-type="string">
            <text:p text:style-name="P21">Associação Atlética Banco do Brasil – Projeto de Integração AABB comunidade de Novo Hamburgo</text:p>
          </table:table-cell>
          <table:table-cell table:style-name="Tabela1.B2" office:value-type="string">
            <text:p text:style-name="P22">R$ <text:s text:c="2"/>1.000,00</text:p>
          </table:table-cell>
        </table:table-row>
        <table:table-row>
          <table:table-cell table:style-name="Tabela1.A2" office:value-type="string">
            <text:p text:style-name="P21">LEME – Lesados Medulares</text:p>
          </table:table-cell>
          <table:table-cell table:style-name="Tabela1.B2" office:value-type="string">
            <text:p text:style-name="P22">R$ <text:s text:c="2"/>3.500,00</text:p>
          </table:table-cell>
        </table:table-row>
        <table:table-row>
          <table:table-cell table:style-name="Tabela1.A2" office:value-type="string">
            <text:p text:style-name="P21">CAUDEQ</text:p>
          </table:table-cell>
          <table:table-cell table:style-name="Tabela1.B2" office:value-type="string">
            <text:p text:style-name="P22">R$ <text:s text:c="2"/>3.750,00</text:p>
          </table:table-cell>
        </table:table-row>
        <table:table-row>
          <table:table-cell table:style-name="Tabela1.A2" office:value-type="string">
            <text:p text:style-name="P21">Desafio Jovem</text:p>
          </table:table-cell>
          <table:table-cell table:style-name="Tabela1.B2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Comunidade Terapêutica Fazenda Renascer</text:p>
          </table:table-cell>
          <table:table-cell table:style-name="Tabela1.B2" office:value-type="string">
            <text:p text:style-name="P22">R$ <text:s text:c="2"/>1.250,00</text:p>
          </table:table-cell>
        </table:table-row>
        <text:soft-page-break/>
        <table:table-row>
          <table:table-cell table:style-name="Tabela1.A1" office:value-type="string">
            <text:p text:style-name="P21">Fazenda do Senhor Jesus</text:p>
          </table:table-cell>
          <table:table-cell table:style-name="Tabela1.B1" office:value-type="string">
            <text:p text:style-name="P22">R$ <text:s text:c="2"/>1.250,00</text:p>
          </table:table-cell>
        </table:table-row>
        <table:table-row>
          <table:table-cell table:style-name="Tabela1.A2" office:value-type="string">
            <text:p text:style-name="P21">Liga de Combate ao Câncer</text:p>
          </table:table-cell>
          <table:table-cell table:style-name="Tabela1.B2" office:value-type="string">
            <text:p text:style-name="P22">R$ <text:s text:c="2"/>1.000,00</text:p>
          </table:table-cell>
        </table:table-row>
        <table:table-row>
          <table:table-cell table:style-name="Tabela1.A2" office:value-type="string">
            <text:p text:style-name="P21">AMO – Associação de Assistência ao Menor em Oncologia</text:p>
          </table:table-cell>
          <table:table-cell table:style-name="Tabela1.B2" office:value-type="string">
            <text:p text:style-name="P22">R$ <text:s text:c="2"/>1.000,00</text:p>
          </table:table-cell>
        </table:table-row>
      </table:table>
      <text:p text:style-name="P18">TOTAL GERAL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TOTAL GERAL</text:p>
          </table:table-cell>
          <table:table-cell table:style-name="Tabela2.B1" office:value-type="string">
            <text:p text:style-name="P19">R$ 70.000,0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fo:margin-top="0cm" fo:margin-bottom="0.353cm" fo:line-height="115%" text:number-lines="false" text:line-number="0"/>
      <style:text-properties style:font-name="Calibri" fo:font-size="11pt" style:font-name-asian="Calibri" style:font-size-asian="11pt" style:font-name-complex="Calibri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59/2011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6-27T15:34:51</meta:creation-date>
    <dc:creator>Nilo Lobo</dc:creator>
    <dc:date>2011-06-28T15:52:03</dc:date>
    <dc:language>pt-BR</dc:language>
    <meta:editing-cycles>6</meta:editing-cycles>
    <meta:editing-duration>PT55M32S</meta:editing-duration>
    <meta:template xlink:type="simple" xlink:actuate="onRequest" xlink:href="../../.broffice.org2/user/template/Sem%20T%C3%ADtulo1/novo.ott" xlink:title="novo" meta:date="2011-06-27T15:34:50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77" meta:word-count="696" meta:character-count="4500"/>
  </office:meta>
</office:document-meta>
</file>