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ício nº 820/2011<text:tab/><text:tab/><text:tab/><text:tab/><text:tab/> <text:s text:c="4"/>Novo Hamburgo, 1º de julho de 2011.<text:line-break/></text:p>
      <text:p text:style-name="P8"/>
      <text:p text:style-name="P8"/>
      <text:p text:style-name="P8"/>
      <text:p text:style-name="P8"/>
      <text:p text:style-name="P6">Ao Exmo. Sr.</text:p>
      <text:p text:style-name="P7">TARCÍSIO ZIMMERMANN</text:p>
      <text:p text:style-name="P7">Prefeito Municipal</text:p>
      <text:p text:style-name="P6">NOVO HAMBURGO – RS</text:p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11">Senhor Prefeito:</text:p>
      <text:p text:style-name="P11"/>
      <text:p text:style-name="P12"><text:span text:style-name="T1">Encaminhamos a Vossa Excelência cópia da Redação Final do Projeto de Lei nº 59/2011, </text:span><text:span text:style-name="T2">que “autoriza a concessão de auxílios financeiros e subvenções de natureza educacional, cultural e desportiva, e dá outras providências</text:span><text:span text:style-name="T1">”, a qual foi aprovada.</text:span></text:p>
      <text:p text:style-name="P11"/>
      <text:p text:style-name="P11">Atenciosamente.</text:p>
      <text:p text:style-name="P8"/>
      <text:p text:style-name="P8"/>
      <text:p text:style-name="P8"/>
      <text:p text:style-name="P8"/>
      <text:p text:style-name="P8"><text:tab/><text:tab/><text:tab/><text:tab/>LEONARDO HOFF,</text:p>
      <text:p text:style-name="P8"><text:tab/><text:tab/><text:tab/><text:tab/>Presidente.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5-12T10:58:47</meta:creation-date>
    <dc:creator>Nilo Lobo</dc:creator>
    <dc:date>2011-06-30T15:08:05</dc:date>
    <meta:printed-by>Ana Santos</meta:printed-by>
    <meta:print-date>2011-06-16T12:54:22</meta:print-date>
    <dc:language>pt-BR</dc:language>
    <meta:editing-cycles>10</meta:editing-cycles>
    <meta:editing-duration>PT17M3S</meta:editing-duration>
    <meta:template xlink:type="simple" xlink:actuate="onRequest" xlink:href="/.broffice.org2/user/template/base1.ott" xlink:title="base" meta:date="2011-05-12T10:5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6" meta:character-count="706"/>
  </office:meta>
</office:document-meta>
</file>