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OF. Nº 905/2011<text:tab/><text:tab/> <text:s text:c="16"/>Novo Hamburgo, 15 de julho de 2011.<text:line-break/></text:h>
      <text:p text:style-name="P17"/>
      <text:p text:style-name="P8"/>
      <text:p text:style-name="P8"/>
      <text:p text:style-name="P8"/>
      <text:p text:style-name="P18">À Excelentíssima Senhora</text:p>
      <text:h text:style-name="P16" text:outline-level="1">LORENA MAYER</text:h>
      <text:p text:style-name="P19">Vice-Prefeita, no exercício do cargo de</text:p>
      <text:p text:style-name="P19">Prefeita Municipal</text:p>
      <text:p text:style-name="P18">NOVO HAMBURGO – RS</text:p>
      <text:p text:style-name="P18"/>
      <text:p text:style-name="P17"/>
      <text:p text:style-name="P17"/>
      <text:p text:style-name="P17"/>
      <text:p text:style-name="P17"/>
      <text:p text:style-name="P20">Excelentíssima Senhora Prefeita:</text:p>
      <text:p text:style-name="P21"/>
      <text:p text:style-name="P21"/>
      <text:p text:style-name="P22"><text:span text:style-name="T1">Encaminhamos a Vossa Excelência cópia do Projeto de Lei Nº 54/2011, que “</text:span><text:span text:style-name="T2">Autoriza a concessão de subvenção econômica, e dá outras providências.”</text:span><text:span text:style-name="T1">, que foi aprovado.</text:span></text:p>
      <text:p text:style-name="P21"/>
      <text:p text:style-name="P10">Atenciosamente,</text:p>
      <text:p text:style-name="P10"/>
      <text:p text:style-name="P12">LEONARDO HOFF,</text:p>
      <text:p text:style-name="P12">Presidente.</text:p>
      <text:p text:style-name="P11"/>
      <text:p text:style-name="P10"/>
      <text:p text:style-name="P13"/>
      <text:p text:style-name="P14"/>
      <text:p text:style-name="P8"/>
      <text:p text:style-name="P9"/>
      <text:p text:style-name="P9"/>
      <text:p text:style-name="P9"/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7-14T13:01:48</dc:date>
    <dc:language>pt-BR</dc:language>
    <meta:editing-cycles>31</meta:editing-cycles>
    <meta:editing-duration>PT1H34M1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83"/>
  </office:meta>
</office:document-meta>
</file>