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967/2011<text:tab/><text:tab/><text:tab/><text:tab/><text:tab/> <text:s text:c="4"/>Novo Hamburgo, 29 de julh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a Vossa Excelência cópia da Redação Final do Projeto de Lei nº 55/2011, </text:span><text:span text:style-name="T2">que “autoriza a concessão de auxílio financeiro para participação de empresas locais em evento do setor coureiro-calçadista, e dá outras providências</text:span><text:span text:style-name="T1">”, a qual foi aprovada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5-12T10:58:47</meta:creation-date>
    <dc:creator>Nilo Lobo</dc:creator>
    <dc:date>2011-07-27T12:57:09</dc:date>
    <meta:printed-by>Ana Santos</meta:printed-by>
    <meta:print-date>2011-06-16T12:54:22</meta:print-date>
    <dc:language>pt-BR</dc:language>
    <meta:editing-cycles>11</meta:editing-cycles>
    <meta:editing-duration>PT17M44S</meta:editing-duration>
    <meta:template xlink:type="simple" xlink:actuate="onRequest" xlink:href="/.broffice.org2/user/template/base1.ott" xlink:title="base" meta:date="2011-05-12T10:5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9" meta:character-count="717"/>
  </office:meta>
</office:document-meta>
</file>