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55/2011</text:p>
      <text:p text:style-name="P13">Autoriza a concessão de auxilio financeiro para participação de empresas locais em evento do setor coureiro-calçadista, e dá outras providências.</text:p>
      <text:p text:style-name="P10">O PREFEITO MUNICIPAL DE NOVO HAMBURGO:</text:p>
      <text:p text:style-name="P10">Faço saber que o Poder Legislativo Municipal aprovou e eu sanciono e promulgo a seguinte Lei:</text:p>
      <text:p text:style-name="P10"><text:span text:style-name="T1">Art. 1º</text:span><text:tab/>O Executivo Municipal fica autorizado a conceder auxilio financeiro para a participação de empresas locais, do setor coureiro-calçadista de Novo Hamburgo, na 4ª MOSTRA DE SAPIRANGA, no Parque do Imigrante da cidade de Sapiranga/RS, a realizar-se nos dias 30 de agosto a 1º de setembro de 2011, com o objetivo de fomentar o setor coureiro-calçadista instalado na cidade, fortalecer o espaço de Novo Hamburgo nos referidos eventos, divulgar os pólos calçadistas regional e o de Município de Novo Hamburgo, como centro de moda e design coureiro-calçadista.</text:p>
      <text:p text:style-name="P10"><text:span text:style-name="T1">Art. 2º</text:span><text:tab/>Para os fins do disposto no art. 1º desta Lei, o Poder Executivo Municipal fica autorizado a locar, montar e a disponibilizar às empresas ali citadas, no Estande Coletivo do Município de Novo Hamburgo, projeto que será coordenado pela Secretaria de Desenvolvimento Econômico, Tecnologia, Trabalho e Turismo - SEDETUR, mediante auxilio financeiro no montante total de até R$ 30.000,00 (trinta mil reais).</text:p>
      <text:p text:style-name="P10"><text:span text:style-name="T1">Art. 3º</text:span><text:tab/>Serão selecionadas para utilizar os espaços locados pelo Município para o Estande Coletivo da Prefeitura de Novo Hamburgo, as empresas locais que preencham os seguintes requisitos:</text:p>
      <text:p text:style-name="P11"><text:span text:style-name="T1">I -</text:span><text:tab/>estejam regularmente constituídas e autorizadas a funcionar, na forma da Lei;</text:p>
      <text:p text:style-name="P11"><text:span text:style-name="T1">II -</text:span><text:tab/>estejam em atividade há mais de 12 (doze) meses da data da publicação desta Lei;</text:p>
      <text:p text:style-name="P11"><text:span text:style-name="T1">III -</text:span><text:tab/>se dediquem a produção de calçados, artefatos em couro ou produtos similares vinculados ao setor coureiro-calçadista;</text:p>
      <text:p text:style-name="P11"><text:span text:style-name="T1">IV -</text:span><text:tab/>estejam com situação regular perante o FGTS e INSS, apresentando certidões negativas que comprovem tal regularidade.</text:p>
      <text:p text:style-name="P11"><text:span text:style-name="T1">§ 1º</text:span><text:tab/>As inscrições das empresas interessadas deverão ser realizadas junto a Secretaria de Desenvolvimento Econômico, Tecnologia, Trabalho e turismo - SEDETUR do Município, conforme Edital a ser publicado.</text:p>
      <text:p text:style-name="P11"><text:span text:style-name="T1">§ 2º</text:span><text:tab/>As empresas interessadas em se inscrever deverão apresentar:</text:p>
      <text:p text:style-name="P11"><text:span text:style-name="T1">I -</text:span><text:tab/>atos constitutivos e respectivas alterações, devidamente registrada <text:soft-page-break/>nos ofícios competentes;</text:p>
      <text:p text:style-name="P11"><text:span text:style-name="T1">II -</text:span><text:tab/>prova de inscrição no Cadastro Nacional de Pessoas Jurídicas do Ministério da Fazenda – CNPJ/MF;</text:p>
      <text:p text:style-name="P11"><text:span text:style-name="T1">III -</text:span><text:tab/>alvará de funcionamento;</text:p>
      <text:p text:style-name="P11"><text:span text:style-name="T1">IV -</text:span><text:tab/>relação das espécies de produtos a serem expostos, acompanhada da descrição sumária dos mesmos.</text:p>
      <text:p text:style-name="P11"><text:span text:style-name="T1">§ 3º</text:span><text:tab/>Inscrevendo-se regularmente, mais de 20 (vinte) empresas interessadas no Evento, as contempladas serão indicadas, conjunta e fundamentalmente, pela Comissão de Seleção integrada pela FEEVALE, SEBRAES/RS, SINDICATO DAS INDÚSTRIAS DO CALÇADO DE NOVO HAMBURGO, e pela SEDETUR.</text:p>
      <text:p text:style-name="P11"><text:span text:style-name="T1">§ 4º</text:span><text:tab/>As empresas selecionadas para participarem da feira em questão, que receberem os benefícios da presente Lei, não poderão demitir funcionários, salvo por justa causa, desde a inscrição para o evento até a data final do mesmo.</text:p>
      <text:p text:style-name="P10"><text:span text:style-name="T1">Art. 4º</text:span><text:tab/>Em contrapartida do previsto nesta Lei, as empresas selecionadas restarão obrigadas a:</text:p>
      <text:p text:style-name="P11"><text:span text:style-name="T1">I -</text:span><text:tab/>durante todo o período de duração dos mencionados eventos divulgar dados completos sobre o Município de Novo Hamburgo, contemplando, entre outros, o parque fabril local, espécies de produtos produzidos, mão de obra disponível, setor logístico, níveis de escolarização da população, e programas públicos municipais de incentivos a geração de empregos e renda, tudo através de material pertinente a ser fornecido pela Administração Municipal;</text:p>
      <text:p text:style-name="P11"><text:span text:style-name="T1">II -</text:span><text:tab/>apresentar, no prazo máximo de 60 (sessenta) dias contados do encerramento de cada evento, relatório sobre as atividades desenvolvidas, contemplando ocorrências durante o evento e resultados obtidos;</text:p>
      <text:p text:style-name="P11"><text:span text:style-name="T1">III -</text:span><text:tab/>participar, obrigatoriamente, dos cursos de aperfeiçoamento promovidos pela SEDETUR, SEBRAE, SENAC e/ou FEEVALE.</text:p>
      <text:p text:style-name="P10"><text:span text:style-name="T1">Art. 5º</text:span><text:tab/>Para suportar as despesas previstas nesta Lei, fica o Executivo Municipal autorizado a utilizar dotações orçamentárias próprias, previstas na Lei Municipal nº 2.235/2010, de 29 de dezembro de 2010.</text:p>
      <text:p text:style-name="P12"><text:span text:style-name="T1">Parágrafo único.</text:span><text:tab/>A dotação orçamentária destinada compreende a <text:s/>rubrica 1.01.02.07.01.00.004.122.0004.2.005.03142.0000.</text:p>
      <text:p text:style-name="P10"><text:span text:style-name="T1">Art. 6º</text:span><text:tab/>Esta Lei entra em vigor na data da sua publicação.</text:p>
      <text:p text:style-name="P10">GABINETE DO PREFEITO MUNICIPAL DE NOVO HAMBURGO, aos . . . . . . . . . . .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55/2011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6-20T13:20:42</meta:creation-date>
    <dc:creator>Nilo Lobo</dc:creator>
    <dc:date>2011-07-27T16:11:27</dc:date>
    <dc:language>pt-BR</dc:language>
    <meta:editing-cycles>6</meta:editing-cycles>
    <meta:editing-duration>PT1H26M2S</meta:editing-duration>
    <meta:template xlink:type="simple" xlink:actuate="onRequest" xlink:href="../../.broffice.org2/user/template/Sem%20Título1/novo.ott" xlink:title="novo" meta:date="2011-06-20T13:20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702" meta:character-count="4695"/>
  </office:meta>
</office:document-meta>
</file>